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ijlkruid te Marknesse: het bouwen van 8 CPO rij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een aanvraag om Omgevingsvergunning binnen gekomen voor deze locatie. De aanvraag is geregistreerd onder zaaknummer Z2026-00001960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7762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762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960</meta:user-defined>
    <meta:user-defined meta:name="DCTERMS.abstract">Pijlkruid te Marknesse: het bouwen van 8 CPO rijwoningen</meta:user-defined>
    <dc:language>nl</dc:language>
    <meta:user-defined meta:name="OVERHEIDop.locatietype/OVERHEIDop.gebiedsmarkering">Vlak</meta:user-defined>
    <meta:user-defined meta:name="DC.title">Aanvraag vergunning Pijlkruid te Marknesse: het bouwen van 8 CPO rijwoning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762</meta:user-defined>
    <meta:user-defined meta:name="OVERHEIDop.GmbID/DC.identifier">gmb-2026-257762</meta:user-defined>
    <meta:user-defined meta:name="OVERHEIDop.versieInformatie"/>
  </office:meta>
</office:document-meta>
</file>