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10 woningen i.h.k.v. Leegstandwet, Veldmaarschalk Montgomerylaan 549, 551, 553, 567 en 573, 5612BM Eindhoven; Veldmaarschalk Montgomerylaan 585, 597, 601, 615 en 617, 5612BN Eindhoven, Veldmaarschal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</text:p>
            <text:p text:style-name="common-al">Zaaknummer: EHV-ZP2026-004936</text:p>
            <text:p text:style-name="common-al">Omschrijving: verzoek om tijdelijke verhuur van 10 woningen i.h.k.v. Leegstand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549, 551, 553, 567 en 573, 5612BM Eindhoven</text:p>
              </text:list-item>
              <text:list-item text:style-override="id1-3-2-1-1-5-2">
                <text:number>-</text:number>
                <text:p text:style-name="al"/>
                <text:p text:style-name="al">Veldmaarschalk Montgomerylaan 585, 597, 601, 615 en 617, 5612BN Eindhoven</text:p>
              </text:list-item>
            </text:list>
            <text:p text:style-name="common-al">Datum ontvangst: 2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76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6</meta:user-defined>
    <meta:user-defined meta:name="DCTERMS.abstract">verzoek om tijdelijke verhuur van 10 woningen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10 woningen i.h.k.v. Leegstandwet, Veldmaarschalk Montgomerylaan 549, 551, 553, 567 en 573, 5612BM Eindhoven; Veldmaarschalk Montgomerylaan 585, 597, 601, 615 en 617, 5612BN Eindhoven, Veldmaarschal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61</meta:user-defined>
    <meta:user-defined meta:name="OVERHEIDop.GmbID/DC.identifier">gmb-2026-257761</meta:user-defined>
    <meta:user-defined meta:name="OVERHEIDop.versieInformatie"/>
  </office:meta>
</office:document-meta>
</file>