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fietsvierdaagse van 2 t/m 5 juni 2026 op de locatie Nieuwe Noordpolderweg 50 te Dordrecht zaaknummer 90036320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fietsvierdaagse van 2 t/m 5 juni 2026 op de locatie Nieuwe Noordpolderweg 5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7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fietsvierdaagse van 2 t/m 5 juni 2026 op de locatie Nieuwe Noordpolderweg 50 te Dordrecht zaaknummer 9003632034</meta:user-defined>
    <meta:user-defined meta:name="DCTERMS.W3CDTF/DCTERMS.available">2026-06-02</meta:user-defined>
    <meta:user-defined meta:name="DCTERMS.W3CDTF/OVERHEIDop.jaargang">2026</meta:user-defined>
    <meta:user-defined meta:name="OVERHEIDop.publicationIssue">257755</meta:user-defined>
    <meta:user-defined meta:name="OVERHEIDop.GmbID/DC.identifier">gmb-2026-257755</meta:user-defined>
    <meta:user-defined meta:name="OVERHEIDop.versieInformatie"/>
  </office:meta>
</office:document-meta>
</file>