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grondruil percelen Helden H 22 – Helden H 980, gemeente Peel en Maa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Hoge Raad heeft op 26 november 2021 in het Didam-arrest (ECLI:NL:HR:2021:1778) bepaald dat overheden bij de verkoop van onroerend goed het gelijkheidsbeginsel moeten toepassen. Dat betekent dat in principe een openbare verkoopprocedure nodig is. Alleen als er op basis van objectieve en redelijke criteria maar één serieuze gegadigde is, mag een één-op-één verkoop plaatsvinden. In dat geval moet het voornemen tot verkoop openbaar worden gemaakt, zodat derden binnen een redelijke termijn bezwaar kunnen maken.</text:span> <text:span text:style-name="artikel_kop_label"/> </text:p>
            <text:p text:style-name="al"/>
            <text:p text:style-name="al">De Hoge Raad heeft op 26 november 2021 in het Didam-arrest (ECLI:NL:HR:2021:1778) bepaald dat overheden bij de verkoop van onroerend goed het gelijkheidsbeginsel moeten toepassen. Dat betekent dat in principe een openbare verkoopprocedure nodig is. Alleen als er op basis van objectieve en redelijke criteria maar één serieuze gegadigde is, mag een één-op-één verkoop plaatsvinden. In dat geval moet het voornemen tot verkoop openbaar worden gemaakt, zodat derden binnen een redelijke termijn bezwaar kunnen maken.</text:p>
            <text:p text:style-name="al">
            <text:span text:style-name="nadrukvet"/>
          </text:p>
            <text:p text:style-name="al"/>
            <text:p text:style-name="al">
            <text:span text:style-name="nadrukvet">Voornemen tot grondruil</text:span>
          </text:p>
            <text:p text:style-name="al">De gemeente Peel en Maas (gemeente) heeft het voornemen tot een grondruil met het agrarisch bedrijf gevestigd aan de Neerseweg 118 te Helden. Gemeente brengt in het kadastraal perceel gemeente Helden, sectie H, nummer 22, groot 17.804m<text:span text:style-name="sup">2</text:span> te ruilen tegen het kadastraal perceel gemeente Helden, sectie H, nummer 980, groot 20.346m<text:span text:style-name="sup">2</text:span>. Hierdoor wordt het huiskavel van de wederpartij groter. Gemeente verkrijgt een perceel, aaneengesloten gelegen aan bestaand eigendom, wat wordt beoordeeld als verbetering van de grondpositie.</text:p>
            <text:p text:style-name="al"/>
            <text:p text:style-name="al">
            <text:span text:style-name="nadrukvet">Motivering één-op-één verkoop</text:span>
          </text:p>
            <text:p text:style-name="al">De gemeente acht wederpartij gevestigd de enige serieuze gegadigde voor deze gronduitgifte op basis van de volgende objectieve en redelijke criteria:</text:p>
            <text:p text:style-name="al"/>
            <text:list text:style-name="id1-3-2-2-1-12">
              <text:list-item text:style-override="id1-3-2-2-1-12-1">
                <text:number>1.</text:number>
                <text:p text:style-name="al">Functionele en geografische exclusiviteit Het perceel dat de gemeente door ruil wenst te verwerven (H 980) grenst direct aan reeds in eigendom zijnde gemeentelijke grond. Alleen dit perceel maakt het mogelijk om een aaneengesloten, logisch verkavelde eigendomspositie te realiseren. Geen andere partij beschikt al over een perceel met deze ligging of kan een vergelijkbare verbetering van de gemeentelijke grondpositie bieden.  </text:p>
              </text:list-item>
              <text:list-item text:style-override="id1-3-2-2-1-12-2">
                <text:number>2.</text:number>
                <text:p text:style-name="al">Unieke verkavelings- en ruilmogelijkheden De wederpartij is de enige eigenaar van een perceel dat qua vorm, omvang en ligging geschikt is om door middel van ruil een courant, goed ontsloten en strategisch bruikbaar gemeentelijk perceel te creëren. Andere marktpartijen kunnen deze specifieke ruilpositie niet bieden, omdat zij niet over vergelijkbare percelen in de directe omgeving beschikken.  </text:p>
              </text:list-item>
              <text:list-item text:style-override="id1-3-2-2-1-12-3">
                <text:number>3.</text:number>
                <text:p text:style-name="al">Optimalisatie van (beleidsmatige) meerwaarde De ruil leidt tot een perceel dat beter aansluit bij de beleidsdoelen (onder andere het grondbeleid) van de gemeente, waaronder het beschikken over percelen, die geschikt zijn voor publieke doeleinden. Na grondruil heeft de gemeente bovendien een perceel wat groter is van oppervlak dan in de huidige situatie. Dit is van positieve invloed op de waarde van het perceel van de Gemeente. Deze (beleidsmatige) meerwaarde kan uitsluitend met deze wederpartij worden bereikt.   </text:p>
              </text:list-item>
            </text:list>
            <text:list text:style-name="id1-3-2-2-1-13">
              <text:list-item text:style-override="id1-3-2-2-1-13-1">
                <text:number>4.</text:number>
                <text:p text:style-name="al">Geen alternatieven Er zijn geen ander percelen, die een vergelijkbare ruilwaarde vertegenwoordigen of die eenzelfde strategische verbetering van de eigendomspositie opleveren. Evenmin zijn er andere eigenaren in de omgeving, die een perceel kunnen aanbieden dat dezelfde ruimtelijke en functionele voordelen biedt.   </text:p>
              </text:list-item>
              <text:list-item text:style-override="id1-3-2-2-1-13-2">
                <text:number>5.</text:number>
                <text:p text:style-name="al">Specifieke wederkerigheid De ruil is gebaseerd op wederkerige voordelen: de wederpartij verkrijgt een logische uitbreiding van het huiskavel, terwijl de gemeente een perceel verkrijgt dat qua ligging en omvang beter aansluit bij haar beleidsmatige doelen. Deze specifieke wederkerigheid kan uitsluitend met deze wederpartij tot stand komen.  </text:p>
                <text:p text:style-name="al"/>
              </text:list-item>
            </text:list>
            <text:p text:style-name="al"/>
            <text:p text:style-name="al">Op basis van deze objectieve en redelijke criteria concludeert de gemeente dat uitsluitend de wederpartij in aanmerking komt voor deze grondruil. Een openbare selectieprocedure is daarom niet van toepassing. </text:p>
            <text:p text:style-name="al"/>
            <text:p text:style-name="al">
            <text:span text:style-name="nadrukvet">Mogelijkheid tot bezwaar</text:span>
          </text:p>
            <text:p text:style-name="al">Derden die menen eveneens in aanmerking te komen voor deze kavels, kunnen hiertegen opkomen. Dit moet binnen <text:span text:style-name="nadrukvet">20 kalenderdagen na publicatie</text:span> gebeuren door:</text:p>
            <text:list text:style-name="id1-3-2-2-1-19">
              <text:list-item text:style-override="id1-3-2-2-1-19-1">
                <text:number>1.</text:number>
                <text:p text:style-name="al">het starten van een kort geding bij de rechtbank Limburg, én</text:p>
              </text:list-item>
              <text:list-item text:style-override="id1-3-2-2-1-19-2">
                <text:number>2.</text:number>
                <text:p text:style-name="al">het gelijktijdig sturen van een kopie van de (betekende) dagvaarding aan de gemeente Peel en Maas via <text:span text:style-name="nadrukvet">info@peelenmaas.nl</text:span>, onder vermelding <text:span text:style-name="nadrukcur">“ruiling percelen Helden H 22 – Helden H 980.”</text:span></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77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Peel en Maas</meta:user-defined>
    <meta:user-defined meta:name="OVERHEID.Informatietype/DC.type">officiële publicatie</meta:user-defined>
    <meta:user-defined meta:name="OVERHEIDop.Rubriek/DC.type">overige overheidsinformatie</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dc:language>nl</dc:language>
    <meta:user-defined meta:name="OVERHEIDop.locatietype/OVERHEIDop.gebiedsmarkering">Perceel</meta:user-defined>
    <meta:user-defined meta:name="DC.title">Bekendmaking grondruil percelen Helden H 22 – Helden H 980, gemeente Peel en Maas</meta:user-defined>
    <meta:user-defined meta:name="DCTERMS.W3CDTF/DCTERMS.available">2026-01-21</meta:user-defined>
    <meta:user-defined meta:name="DCTERMS.W3CDTF/OVERHEIDop.jaargang">2026</meta:user-defined>
    <meta:user-defined meta:name="OVERHEIDop.publicationIssue">25775</meta:user-defined>
    <meta:user-defined meta:name="OVERHEIDop.GmbID/DC.identifier">gmb-2026-25775</meta:user-defined>
    <meta:user-defined meta:name="OVERHEIDop.versieInformatie"/>
  </office:meta>
</office:document-meta>
</file>