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erleend voor het organiseren van de Paardenmarkt met op maandag 8 juni 2026 een hardloopwedstrijd van 18.00 tot 22.00 uur, dinsdag 9 juni 2026 een feestavond bij NSVV van 18.00 tot 03.00 uur en op woensdag 10 juni 2026 de braderie van 06.00 tot 20.00 uur in het centrum van Numansdorp, verzonden op 29 mei 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774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4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4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PV evenementenvergunning Numansdorp</meta:user-defined>
    <meta:user-defined meta:name="DCTERMS.W3CDTF/DCTERMS.available">2026-06-03</meta:user-defined>
    <meta:user-defined meta:name="DCTERMS.W3CDTF/OVERHEIDop.jaargang">2026</meta:user-defined>
    <meta:user-defined meta:name="OVERHEIDop.publicationIssue">257749</meta:user-defined>
    <meta:user-defined meta:name="OVERHEIDop.GmbID/DC.identifier">gmb-2026-257749</meta:user-defined>
    <meta:user-defined meta:name="OVERHEIDop.versieInformatie"/>
  </office:meta>
</office:document-meta>
</file>