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, Lochemseweg 43, 7214R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26 de volgende aanvraag voor een Omgevingsvergunning hebben ontvangen:</text:p>
            <text:p text:style-name="common-al">Lochemseweg 43, 7214RD Epse, het kappen van 2 berken, Z2026-007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7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799</meta:user-defined>
    <meta:user-defined meta:name="DCTERMS.abstract">Z2026-00799 Lochemseweg 43, 7214RD Ep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erken, Lochemseweg 43, 7214RD Eps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745</meta:user-defined>
    <meta:user-defined meta:name="OVERHEIDop.GmbID/DC.identifier">gmb-2026-257745</meta:user-defined>
    <meta:user-defined meta:name="OVERHEIDop.versieInformatie"/>
  </office:meta>
</office:document-meta>
</file>