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23 gemeente Ommen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burgemeester en wethouders van 12 december 2023 (zaaknummer 588654); </text:p>
            <text:p text:style-name="al"/>
            <text:p text:style-name="al">gelet op de artikelen 8a lid 1, aanhef en onder a, c, d en e en lid 2 en 10b lid 5 en 7 Pw en artikel 36 IOAW/IOAZ; </text:p>
            <text:p text:style-name="al"/>
            <text:p text:style-name="al">besluit vast te stellen de </text:p>
            <text:p text:style-name="al">
            <text:span text:style-name="nadrukvet">Re-integratieverordening Participatiewet, IOAW en IOAZ 2023 gemeente Omm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text:number>
                  <text:p text:style-name="al">arbeidsbeperking: door een aandoening van psychische, lichamelijke of zintuiglijke aard of door psychosociale of multiproblematiek belemmerd worden bij het verkrijgen en/of behouden van werk; </text:p>
                </text:list-item>
                <text:list-item text:style-override="id1-3-2-2-1-2-3-2">
                  <text:number>-</text:number>
                  <text:p text:style-name="al">arbeidsinschakeling: aan het werk (kunnen) gaan; </text:p>
                </text:list-item>
                <text:list-item text:style-override="id1-3-2-2-1-2-3-3">
                  <text:number>-</text:number>
                  <text:p text:style-name="al">beschut werk: werk in een beschutte omgeving onder aangepaste omstandigheden; </text:p>
                </text:list-item>
                <text:list-item text:style-override="id1-3-2-2-1-2-3-4">
                  <text:number>-</text:number>
                  <text:p text:style-name="al">college: burgemeester en wethouders van de gemeente Ommen; </text:p>
                </text:list-item>
                <text:list-item text:style-override="id1-3-2-2-1-2-3-5">
                  <text:number>-</text:number>
                  <text:p text:style-name="al">doelgroep: personen als bedoeld in artikel 7 lid 1 onderdeel a Participatiewet; </text:p>
                </text:list-item>
                <text:list-item text:style-override="id1-3-2-2-1-2-3-6">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2-3-7">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2-3-8">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9">
                  <text:number>-</text:number>
                  <text:p text:style-name="al">IOAW: Wet inkomensvoorziening oudere en gedeeltelijk arbeidsongeschikte werkloze werknemers; </text:p>
                </text:list-item>
                <text:list-item text:style-override="id1-3-2-2-1-2-3-10">
                  <text:number>-</text:number>
                  <text:p text:style-name="al">IOAZ: Wet inkomensvoorziening oudere en gedeeltelijk arbeidsongeschikte gewezen zelfstandigen; </text:p>
                </text:list-item>
                <text:list-item text:style-override="id1-3-2-2-1-2-3-11">
                  <text:number>-</text:number>
                  <text:p text:style-name="al">(externe) jobcoaching: door een erkende deskundige geboden methodische ondersteuning aan personen met een arbeidsbeperking en aan werkgevers, gericht op het vinden en behouden van werk; </text:p>
                </text:list-item>
                <text:list-item text:style-override="id1-3-2-2-1-2-3-12">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3-13">
                  <text:number>-</text:number>
                  <text:p text:style-name="al">langdurige werkloosheid: werkloosheid die langer duurt dan één jaar; </text:p>
                </text:list-item>
                <text:list-item text:style-override="id1-3-2-2-1-2-3-14">
                  <text:number>-</text:number>
                  <text:p text:style-name="al">mantelzorg; onbetaalde en vaak langdurige zorg die iemand geeft aan naasten, bijvoorbeeld aan een partner, ouder of kind, een buurman, vriend of kennis. </text:p>
                </text:list-item>
                <text:list-item text:style-override="id1-3-2-2-1-2-3-15">
                  <text:number>-</text:number>
                  <text:p text:style-name="al">norm: de hoogte van de bijstandsnorm bedoeld in artikel 5, onderdeel c Pw. De hoogte hangt af van de woon- en leefsituatie en leeftijd van de inwoner; </text:p>
                </text:list-item>
                <text:list-item text:style-override="id1-3-2-2-1-2-3-16">
                  <text:number>-</text:number>
                  <text:p text:style-name="al">overige voorzieningen: voorzieningen als bedoeld in artikel 8a lid 2 onderdeel f Pw; </text:p>
                </text:list-item>
                <text:list-item text:style-override="id1-3-2-2-1-2-3-17">
                  <text:number>-</text:number>
                  <text:p text:style-name="al">persoonlijke ondersteuning bij werk: ondersteuning als bedoeld in artikel 10 lid 1 en lid 3 Pw en begeleiding op de werkplek als bedoeld in artikel 10da Pw; - Pw: Participatiewet; </text:p>
                </text:list-item>
                <text:list-item text:style-override="id1-3-2-2-1-2-3-18">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9">
                  <text:number>-</text:number>
                  <text:p text:style-name="al">werkgever: degene die op basis van een arbeidsovereenkomst de bevoegdheid heeft om de arbeid van een werknemer gedurende een overeengekomen periode aan te wenden in zijn organisatie; </text:p>
                </text:list-item>
                <text:list-item text:style-override="id1-3-2-2-1-2-3-20">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 </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1">
                  <text:number>1.</text:number>
                  <text:p text:style-name="al">Het college biedt de doelgroep ondersteuning bij de re-integratie naar de arbeidsmarkt voor zover het college deze ondersteuning noodzakelijk vindt. </text:p>
                </text:list-item>
                <text:list-item text:style-override="id1-3-2-2-2-2-2-2">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2-2-3">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 register of gebruik maakt van de voorziening beschut werk. Onder zorgtaken wordt in ieder geval verstaan: </text:p>
                  <text:list text:style-name="id1-3-2-2-2-2-2-3-3">
                    <text:list-item text:style-override="id1-3-2-2-2-2-2-3-3-1">
                      <text:number>a.</text:number>
                      <text:p text:style-name="al">de opvang van ten laste komende kinderen tot 5 jaar; en </text:p>
                    </text:list-item>
                    <text:list-item text:style-override="id1-3-2-2-2-2-2-3-3-2">
                      <text:number>b.</text:number>
                      <text:p text:style-name="al">de noodzakelijkheid van het verrichten van mantelzor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kan een voorziening weigeren als: </text:p>
                  <text:list text:style-name="id1-3-2-2-3-2-2-3">
                    <text:list-item text:style-override="id1-3-2-2-3-2-2-3-1">
                      <text:number>a.</text:number>
                      <text:p text:style-name="al">de persoon ten behoeve van wie de voorziening zou worden verstrekt niet behoort tot de doelgroep; </text:p>
                    </text:list-item>
                    <text:list-item text:style-override="id1-3-2-2-3-2-2-3-2">
                      <text:number>b.</text:number>
                      <text:p text:style-name="al">de persoon onvoldoende medewerking verleent aan het onderzoek dat nodig is voor het beoordelen van het recht op de voorziening; </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 </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Pw en de artikelen 13 en 37 IOAW/IOAZ niet nakomt; </text:p>
                    </text:list-item>
                    <text:list-item text:style-override="id1-3-2-2-3-2-3-3-2">
                      <text:number>b.</text:number>
                      <text:p text:style-name="al">de persoon die aan de voorziening deelneemt niet meer behoort tot de doelgroep; </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deel a, onder 2° Pw; </text:p>
                    </text:list-item>
                    <text:list-item text:style-override="id1-3-2-2-3-2-3-3-4">
                      <text:number>d.</text:number>
                      <text:p text:style-name="al">de voorziening naar het oordeel van het college niet langer voldoende bijdraagt aan een snelle arbeidsinschakeling; </text:p>
                    </text:list-item>
                    <text:list-item text:style-override="id1-3-2-2-3-2-3-3-5">
                      <text:number>e.</text:number>
                      <text:p text:style-name="al">de voorziening naar het oordeel van het college niet meer geschikt is voor de persoon die gebruik maakt van de voorziening; </text:p>
                    </text:list-item>
                    <text:list-item text:style-override="id1-3-2-2-3-2-3-3-6">
                      <text:number>f.</text:number>
                      <text:p text:style-name="al">de persoon die aan de voorziening deelneemt niet naar behoren gebruik maakt van de aangeboden voorziening; of </text:p>
                    </text:list-item>
                    <text:list-item text:style-override="id1-3-2-2-3-2-3-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4">
                  <text:number>3.</text:number>
                  <text:p text:style-name="al">Het college biedt: </text:p>
                  <text:list text:style-name="id1-3-2-2-3-2-4-3">
                    <text:list-item text:style-override="id1-3-2-2-3-2-4-3-1">
                      <text:number>a.</text:number>
                      <text:p text:style-name="al">de goedkoopst adequate voorziening aan; en </text:p>
                    </text:list-item>
                    <text:list-item text:style-override="id1-3-2-2-3-2-4-3-2">
                      <text:number>b.</text:number>
                      <text:p text:style-name="al">houdt bij het voorzieningenaanbod rekening met andere voorzieningen die in het kader van het sociaal domein beschikbaar zijn; en </text:p>
                    </text:list-item>
                    <text:list-item text:style-override="id1-3-2-2-3-2-4-3-3">
                      <text:number>c.</text:number>
                      <text:p text:style-name="al">stemt het aanbod, als dat nodig is, intern af zodat het optimaal bijdraagt aan een integrale ondersteuning van de persoon. </text:p>
                    </text:list-item>
                  </text:list>
                  <text:p text:style-name="al">Het college houdt bij de afstemming ook rekening met voorzieningen op grond van andere wettelijke regelingen en stemt dit desgewenst af in het plan van aanpak, bedoeld in artikel 44a Pw. </text:p>
                </text:list-item>
              </text:list>
            </text:section>
            <text:section text:name="artikel_id1-3-2-2-3-3" text:style-name="artikel">
              <text:p text:style-name="artikel_kop_titel"><text:span text:style-name="artikel_kop_label">Artikel</text:span> <text:span text:style-name="artikel_kop_nr">4.</text:span> Voorziening werkervaring </text:p>
              <text:list text:style-name="id1-3-2-2-3-3-2">
                <text:list-item text:style-override="id1-3-2-2-3-3-2">
                  <text:number>1.</text:number>
                  <text:p text:style-name="al">Het college kan een persoon met behoud van uitkering een voorziening werkervaring gericht op arbeidsinschakeling aanbieden als deze: </text:p>
                  <text:list text:style-name="id1-3-2-2-3-3-2-3">
                    <text:list-item text:style-override="id1-3-2-2-3-3-2-3-1">
                      <text:number>a.</text:number>
                      <text:p text:style-name="al">behoort tot de doelgroep; en </text:p>
                    </text:list-item>
                    <text:list-item text:style-override="id1-3-2-2-3-3-2-3-2">
                      <text:number>b.</text:number>
                      <text:p text:style-name="al">nog niet actief is geweest op de arbeidsmarkt of een afstand tot de arbeidsmarkt heeft door langdurige werkloosheid. </text:p>
                    </text:list-item>
                  </text:list>
                </text:list-item>
                <text:list-item text:style-override="id1-3-2-2-3-3-3">
                  <text:number>2.</text:number>
                  <text:p text:style-name="al">Het doel van een voorziening werkervaring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voorziening werkervaring; en </text:p>
                    </text:list-item>
                    <text:list-item text:style-override="id1-3-2-2-3-3-5-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5.</text:span> Sociale activering </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lid 1 bedoelde activiteiten af op de mogelijkheden en capaciteiten van die persoon. </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Detacheringsbaan </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 </text:p>
                </text:list-item>
                <text:list-item text:style-override="id1-3-2-2-3-5-4">
                  <text:number>3.</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een persoon die behoort tot de doelgroep scholing aanbieden. </text:p>
                </text:list-item>
                <text:list-item text:style-override="id1-3-2-2-3-6-3">
                  <text:number>2.</text:number>
                  <text:p text:style-name="al">De scholing kan worden aangeboden in de vorm van subsidie of verstrekking in natura. </text:p>
                </text:list-item>
                <text:list-item text:style-override="id1-3-2-2-3-6-4">
                  <text:number>3.</text:number>
                  <text:p text:style-name="al">Een scholingstraject voldoet in ieder geval aan de volgende eisen: </text:p>
                  <text:list text:style-name="id1-3-2-2-3-6-4-3">
                    <text:list-item text:style-override="id1-3-2-2-3-6-4-3-1">
                      <text:number>a.</text:number>
                      <text:p text:style-name="al">het sluit aan bij de capaciteiten van de te scholen persoon; en </text:p>
                    </text:list-item>
                    <text:list-item text:style-override="id1-3-2-2-3-6-4-3-2">
                      <text:number>b.</text:number>
                      <text:p text:style-name="al">het vergroot de kansen op de arbeidsmarkt; of </text:p>
                    </text:list-item>
                    <text:list-item text:style-override="id1-3-2-2-3-6-4-3-3">
                      <text:number>c.</text:number>
                      <text:p text:style-name="al">het leidt tot duurzaam werk. </text:p>
                    </text:list-item>
                  </text:list>
                </text:list-item>
              </text:list>
            </text:section>
            <text:section text:name="artikel_id1-3-2-2-3-7" text:style-name="artikel">
              <text:p text:style-name="artikel_kop_titel"><text:span text:style-name="artikel_kop_label">Artikel</text:span> <text:span text:style-name="artikel_kop_nr">8.</text:span> Participatieplaats </text:p>
              <text:list text:style-name="id1-3-2-2-3-7-2">
                <text:list-item text:style-override="id1-3-2-2-3-7-2">
                  <text:number>1.</text:number>
                  <text:p text:style-name="al">Het college kan een persoon zoals bedoeld in artikel 7 lid 1 onderdeel a Pw die 27 jaar of ouder is overeenkomstig artikel 10a Pw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7-4">
                  <text:number>3.</text:number>
                  <text:p text:style-name="al">De premie, bedoeld in artikel 10a lid 6 Pw bedraagt per 6 maanden maximaal 10% van de gehuwdennorm van artikel 21 onderdeel b Pw op basis van fulltime dienstverband of bij parttime dienstverband naar rato van het aantal gewerkte uren. </text:p>
                </text:list-item>
                <text:list-item text:style-override="id1-3-2-2-3-7-5">
                  <text:number>4.</text:number>
                  <text:p text:style-name="al">Voor toepassing van lid 3 is de gehuwdennorm van 1 januari van dat kalenderjaar van toepassing. </text:p>
                </text:list-item>
                <text:list-item text:style-override="id1-3-2-2-3-7-6">
                  <text:number>5.</text:number>
                  <text:p text:style-name="al">De procentuele berekening wordt telkens naar boven afgerond op hele euro’s. </text:p>
                </text:list-item>
              </text:list>
            </text:section>
            <text:section text:name="artikel_id1-3-2-2-3-8" text:style-name="artikel">
              <text:p text:style-name="artikel_kop_titel"><text:span text:style-name="artikel_kop_label">Artikel</text:span> <text:span text:style-name="artikel_kop_nr">9.</text:span> Participatievoorziening beschut werk </text:p>
              <text:list text:style-name="id1-3-2-2-3-8-2">
                <text:list-item text:style-override="id1-3-2-2-3-8-2">
                  <text:number>1.</text:number>
                  <text:p text:style-name="al">Het college verstrekt om de in artikel 10 lid 1 Pw bedoelde werkzaamheden mogelijk te maken, de volgende voorzieningen: </text:p>
                  <text:list text:style-name="id1-3-2-2-3-8-2-3">
                    <text:list-item text:style-override="id1-3-2-2-3-8-2-3-1">
                      <text:number>a.</text:number>
                      <text:p text:style-name="al">fysieke aanpassingen van de werkplek of de werkomgeving; </text:p>
                    </text:list-item>
                    <text:list-item text:style-override="id1-3-2-2-3-8-2-3-2">
                      <text:number>b.</text:number>
                      <text:p text:style-name="al">uitsplitsing van taken; of </text:p>
                    </text:list-item>
                    <text:list-item text:style-override="id1-3-2-2-3-8-2-3-3">
                      <text:number>c.</text:number>
                      <text:p text:style-name="al">aanpassingen in de wijze van werkbegeleiding, werktempo of arbeidsduur. </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 </text:p>
                  <text:list text:style-name="id1-3-2-2-3-8-3-3">
                    <text:list-item text:style-override="id1-3-2-2-3-8-3-3-1">
                      <text:number>a.</text:number>
                      <text:p text:style-name="al">arbeidsmatige dagbesteding; </text:p>
                    </text:list-item>
                    <text:list-item text:style-override="id1-3-2-2-3-8-3-3-2">
                      <text:number>b.</text:number>
                      <text:p text:style-name="al">vrijwilligerswerk; </text:p>
                    </text:list-item>
                    <text:list-item text:style-override="id1-3-2-2-3-8-3-3-3">
                      <text:number>c.</text:number>
                      <text:p text:style-name="al">andere vormen van maatschappelijke participatie of werk. </text:p>
                    </text:list-item>
                  </text:list>
                </text:list-item>
                <text:list-item text:style-override="id1-3-2-2-3-8-4">
                  <text:number>3.</text:number>
                  <text:p text:style-name="al">Boven op het aantal geraamde beschut werkplekken realiseert het college geen extra dienstbetrekkingen beschut werk. </text:p>
                </text:list-item>
              </text:list>
            </text:section>
            <text:section text:name="artikel_id1-3-2-2-3-9" text:style-name="artikel">
              <text:p text:style-name="artikel_kop_titel"><text:span text:style-name="artikel_kop_label">Artikel</text:span> <text:span text:style-name="artikel_kop_nr">10.</text:span> Ondersteuning bij leer-werktraject </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 </text:p>
              <text:list text:style-name="id1-3-2-2-3-9-3">
                <text:list-item text:style-override="id1-3-2-2-3-9-3-1">
                  <text:number>a.</text:number>
                  <text:p text:style-name="al">van 16 of 17 jaar van wie de leerplicht of de kwalificatieplicht, bedoeld in de Leerplichtwet 1969, nog niet is geëindigd; of </text:p>
                </text:list-item>
                <text:list-item text:style-override="id1-3-2-2-3-9-3-2">
                  <text:number>b.</text:number>
                  <text:p text:style-name="al">van 18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 </text:p>
                </text:list-item>
                <text:list-item text:style-override="id1-3-2-2-3-10-3">
                  <text:number>2.</text:number>
                  <text:p text:style-name="al">Persoonlijke ondersteuning bij werk als bedoeld in het eerste lid wordt verstrekt overeenkomstig artikel 3 en de bepalingen van Hoofdstuk 3A. </text:p>
                </text:list-item>
              </text:list>
            </text:section>
            <text:section text:name="artikel_id1-3-2-2-3-11" text:style-name="artikel">
              <text:p text:style-name="artikel_kop_titel"><text:span text:style-name="artikel_kop_label">Artikel</text:span> <text:span text:style-name="artikel_kop_nr">12.</text:span> Loonkostensubsidie buiten de wettelijke doelgroep </text:p>
              <text:list text:style-name="id1-3-2-2-3-11-2">
                <text:list-item text:style-override="id1-3-2-2-3-11-2">
                  <text:number>1.</text:number>
                  <text:p text:style-name="al">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 </text:p>
                </text:list-item>
                <text:list-item text:style-override="id1-3-2-2-3-11-3">
                  <text:number>2.</text:number>
                  <text:p text:style-name="al">De loonkostensubsidie, bedoeld in het lid 1, bedraagt ten hoogste 20 procent van de loonkosten gedurende maximaal 6 maanden met de mogelijkheid van verlenging tot en met maximaal 12 maanden. </text:p>
                </text:list-item>
                <text:list-item text:style-override="id1-3-2-2-3-11-4">
                  <text:number>3.</text:number>
                  <text:p text:style-name="al">De loonkostensubsidie wordt uitsluitend verstrekt als hierdoor de concurrentieverhoudingen niet onverantwoord worden beïnvloed en geen verdringing op de arbeidsmarkt plaatsvindt. </text:p>
                </text:list-item>
                <text:list-item text:style-override="id1-3-2-2-3-11-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 </text:p>
                </text:list-item>
              </text:list>
            </text:section>
            <text:section text:name="artikel_id1-3-2-2-3-12" text:style-name="artikel">
              <text:p text:style-name="artikel_kop_titel"><text:span text:style-name="artikel_kop_label">Artikel</text:span> <text:span text:style-name="artikel_kop_nr">13.</text:span> Proefplaats </text:p>
              <text:list text:style-name="id1-3-2-2-3-12-2">
                <text:list-item text:style-override="id1-3-2-2-3-12-2">
                  <text:number>1.</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 </text:p>
                </text:list-item>
                <text:list-item text:style-override="id1-3-2-2-3-12-3">
                  <text:number>2.</text:number>
                  <text:p text:style-name="al">De termijn in lid 1 kan verlengd worden met maximaal 4 maanden, dus tot maximaal 6 maanden. </text:p>
                </text:list-item>
                <text:list-item text:style-override="id1-3-2-2-3-12-4">
                  <text:number>3.</text:number>
                  <text:p text:style-name="al">Het doel van een proefplaats is te onderzoeken of de baan en kandidaat bij elkaar passen en de kandidaat geschikt is voor de functie. De kandidaat werkt een periode op proef met behoud van uitkering. </text:p>
                </text:list-item>
                <text:list-item text:style-override="id1-3-2-2-3-12-5">
                  <text:number>4.</text:number>
                  <text:p text:style-name="al">Voor een proefplaats wordt uitsluitend toestemming verleend als: </text:p>
                  <text:list text:style-name="id1-3-2-2-3-12-5-3">
                    <text:list-item text:style-override="id1-3-2-2-3-12-5-3-1">
                      <text:number>a.</text:number>
                      <text:p text:style-name="al">de persoon, gelet op zijn vaardigheden en capaciteiten, tot de werkzaamheden in staat is; </text:p>
                    </text:list-item>
                    <text:list-item text:style-override="id1-3-2-2-3-12-5-3-2">
                      <text:number>b.</text:number>
                      <text:p text:style-name="al">het college verwacht dat de plaatsing bijdraagt aan het vergroten van de kans op arbeidsinschakeling; </text:p>
                    </text:list-item>
                    <text:list-item text:style-override="id1-3-2-2-3-12-5-3-3">
                      <text:number>c.</text:number>
                      <text:p text:style-name="al">als hierdoor de concurrentieverhoudingen niet onverantwoord worden beïnvloed en geen verdringing op de arbeidsmarkt plaatsvindt; </text:p>
                    </text:list-item>
                    <text:list-item text:style-override="id1-3-2-2-3-12-5-3-4">
                      <text:number>d.</text:number>
                      <text:p text:style-name="al">de werkzaamheden van de persoon niet al eerder onbeloond door hem bij die werkgever, of diens rechtsvoorganger, zijn verricht; en </text:p>
                    </text:list-item>
                    <text:list-item text:style-override="id1-3-2-2-3-12-5-3-5">
                      <text:number>e.</text:number>
                      <text:p text:style-name="al">de werkgever bij aanvang van de proefplaatsing schriftelijk de intentie heeft uitgesproken dat hij de persoon, bij gebleken geschiktheid, direct aansluitend aan zijn proefplaats, voor minimaal 6 maanden, zonder proeftijd, in dienst zal nemen. </text:p>
                    </text:list-item>
                  </text:list>
                </text:list-item>
                <text:list-item text:style-override="id1-3-2-2-3-12-6">
                  <text:number>5.</text:number>
                  <text:p text:style-name="al">Het college weigert de toestemming, bedoeld in lid 1, als redelijkerwijs kan worden aangenomen dat de persoon ook zonder proefplaats kan worden aangenomen voor dat werk. </text:p>
                </text:list-item>
                <text:list-item text:style-override="id1-3-2-2-3-12-7">
                  <text:number>6.</text:number>
                  <text:p text:style-name="al">Als de werkzaamheden op de proefplaats wegens ziekte worden onderbroken, dan wordt deze periode voor de toepassing van de maximale periode, bedoeld in lid 1, buiten beschouwing gelat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text:p>
            <text:section text:name="paragraaf_id1-3-2-2-4-2" text:style-name="paragraaf">
              <text:p text:style-name="paragraaf_kop"><text:span text:style-name="label">Paragraaf</text:span> <text:span text:style-name="nr">3A.1</text:span>  Administratief proces loonkostensubsidie </text:p>
              <text:section text:name="artikel_id1-3-2-2-4-2-2" text:style-name="artikel">
                <text:p text:style-name="artikel_kop_titel"><text:span text:style-name="artikel_kop_label">Artikel</text:span> <text:span text:style-name="artikel_kop_nr">14.</text:span> Specifiek aanvraagproces loonkostensubsidie </text:p>
                <text:list text:style-name="id1-3-2-2-4-2-2-2">
                  <text:list-item text:style-override="id1-3-2-2-4-2-2-2">
                    <text:number>1.</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2-2-3">
                    <text:number>2.</text:number>
                    <text:p text:style-name="al">Bij een beschikking op aanvraag stuurt het college de beschikking naar de aanvrager (werkgever of de persoon) en de medebelanghebbende (werkgever of persoon die niet de aanvraag heeft ingediend). </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2-5">
                    <text:number>4.</text:number>
                    <text:p text:style-name="al">Het college stelt binnen 6 maanden na ontvangst van de aanvraag de loonwaarde vast, tenzij in overleg met de werkgever toepassing wordt gegeven aan artikel 10d lid 5 Pw. </text:p>
                  </text:list-item>
                  <text:list-item text:style-override="id1-3-2-2-4-2-2-6">
                    <text:number>5.</text:number>
                    <text:p text:style-name="al">Het college neemt bij het verstrekken van de loonkostensubsidie het preferente proces loonkostensubsidie in acht. </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5.</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 </text:p>
                    <text:list text:style-name="id1-3-2-2-4-3-2-3-3">
                      <text:list-item text:style-override="id1-3-2-2-4-3-2-3-3-1">
                        <text:number>a.</text:number>
                        <text:p text:style-name="al">de persoon behoort tot de doelgroep en is minimaal 18 jaar oud. Wanneer iemand VSO/PRO-onderwijs heeft genoten geldt de minimale leeftijd van 18 jaar niet; </text:p>
                      </text:list-item>
                      <text:list-item text:style-override="id1-3-2-2-4-3-2-3-3-2">
                        <text:number>b.</text:number>
                        <text:p text:style-name="al">de persoon kan zonder deze vorm van ondersteuning niet aan het arbeidsproces deelnemen; </text:p>
                      </text:list-item>
                      <text:list-item text:style-override="id1-3-2-2-4-3-2-3-3-3">
                        <text:number>c.</text:number>
                        <text:p text:style-name="al">de werkgever biedt een dienstbetrekking aan van minimaal 6 maanden, met een minimale arbeidsduur van 12 uur per week; </text:p>
                      </text:list-item>
                      <text:list-item text:style-override="id1-3-2-2-4-3-2-3-3-4">
                        <text:number>d.</text:number>
                        <text:p text:style-name="al">het betreft geen Arbo-taak waarvoor de werkgever verantwoordelijk is; </text:p>
                      </text:list-item>
                      <text:list-item text:style-override="id1-3-2-2-4-3-2-3-3-5">
                        <text:number>e.</text:number>
                        <text:p text:style-name="al">het betreft geen meeneembare voorziening die tot de standaarduitrusting van de werkgever behoort of algemeen gebruikelijk is in een organisatie; </text:p>
                      </text:list-item>
                      <text:list-item text:style-override="id1-3-2-2-4-3-2-3-3-6">
                        <text:number>f.</text:number>
                        <text:p text:style-name="al">er is naar het oordeel van het college geen sprake van een werkplekaanpassing die in zijn algemeenheid van de werkgever kan worden verlangd; en </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6.</text:span> Inhoud beschikking persoonlijke ondersteuning bij werk en overige voorzieningen </text:p>
                <text:list text:style-name="id1-3-2-2-4-3-3-2">
                  <text:list-item text:style-override="id1-3-2-2-4-3-3-2">
                    <text:number>1.</text:number>
                    <text:p text:style-name="al">Het college geeft in een beschikking tot toekenning van persoonlijke ondersteuning of een overige voorziening in ieder geval aan: </text:p>
                    <text:list text:style-name="id1-3-2-2-4-3-3-2-3">
                      <text:list-item text:style-override="id1-3-2-2-4-3-3-2-3-1">
                        <text:number>a.</text:number>
                        <text:p text:style-name="al">welke persoonlijke ondersteuning of overige voorziening wordt verstrekt; </text:p>
                      </text:list-item>
                      <text:list-item text:style-override="id1-3-2-2-4-3-3-2-3-2">
                        <text:number>b.</text:number>
                        <text:p text:style-name="al">als subsidie wordt verstrekt, wat de omvang is van het subsidiebedrag; </text:p>
                      </text:list-item>
                      <text:list-item text:style-override="id1-3-2-2-4-3-3-2-3-3">
                        <text:number>c.</text:number>
                        <text:p text:style-name="al">de duur en intensiteit van de ondersteuning; </text:p>
                      </text:list-item>
                      <text:list-item text:style-override="id1-3-2-2-4-3-3-2-3-4">
                        <text:number>d.</text:number>
                        <text:p text:style-name="al">de ingangsdatum van de ondersteuning of overige voorziening; </text:p>
                      </text:list-item>
                      <text:list-item text:style-override="id1-3-2-2-4-3-3-2-3-5">
                        <text:number>e.</text:number>
                        <text:p text:style-name="al">als de verstrekking afwijkt van wat is aangevraagd, wat de reden is van afwijking; en </text:p>
                      </text:list-item>
                      <text:list-item text:style-override="id1-3-2-2-4-3-3-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3-3">
                    <text:number>2.</text:number>
                    <text:p text:style-name="al">Als de aanvraag wordt afgewezen moet het college de reden van de afwijzing goed gemotiveerd in de beschikking vermelden.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7.</text:span> Persoonlijke ondersteuning bij werk </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mmen;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 </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8.</text:span> Specifieke voorwaarden toekenning persoonlijke ondersteuning bij werk </text:p>
                <text:list text:style-name="id1-3-2-2-4-4-3-2">
                  <text:list-item text:style-override="id1-3-2-2-4-4-3-2">
                    <text:number>1.</text:number>
                    <text:p text:style-name="al">De aanvraag voor persoonlijke ondersteuning bij werk moet binnen 8 weken na de ingangsdatum van de dienstbetrekking zijn ontvangen. </text:p>
                  </text:list-item>
                  <text:list-item text:style-override="id1-3-2-2-4-4-3-3">
                    <text:number>2.</text:number>
                    <text:p text:style-name="al">Lid 1 geldt niet als voorafgaand aan of op het moment van aanvang van het dienstverband de noodzaak voor die ondersteuning redelijkerwijs nog niet bekend kon zijn. </text:p>
                  </text:list-item>
                  <text:list-item text:style-override="id1-3-2-2-4-4-3-4">
                    <text:number>3.</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9.</text:span> Interne werkbegeleiding </text:p>
                <text:list text:style-name="id1-3-2-2-4-4-4-2">
                  <text:list-item text:style-override="id1-3-2-2-4-4-4-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4-3">
                    <text:number>2.</text:number>
                    <text:p text:style-name="al">Het college kan aan de werkgever ambtshalve of op aanvraag een training aanbieden voor een of meer medewerkers om hen in staat te stellen aan personen behorend tot de doelgroep interne werkbegeleiding te bieden. </text:p>
                  </text:list-item>
                </text:list>
              </text:section>
              <text:section text:name="artikel_id1-3-2-2-4-4-5" text:style-name="artikel">
                <text:p text:style-name="artikel_kop_titel"><text:span text:style-name="artikel_kop_label">Artikel</text:span> <text:span text:style-name="artikel_kop_nr">20.</text:span> Jobcoaching </text:p>
                <text:list text:style-name="id1-3-2-2-4-4-5-2">
                  <text:list-item text:style-override="id1-3-2-2-4-4-5-2">
                    <text:number>1.</text:number>
                    <text:p text:style-name="al">Een jobcoach die de persoonlijke ondersteuning bij werk verzorgt moet voldoen aan de volgende kwaliteitseisen: </text:p>
                    <text:list text:style-name="id1-3-2-2-4-4-5-2-3">
                      <text:list-item text:style-override="id1-3-2-2-4-4-5-2-3-1">
                        <text:number>a.</text:number>
                        <text:p text:style-name="al">de jobcoach beschikt over minimaal Hbo werk- en denkniveau; </text:p>
                      </text:list-item>
                      <text:list-item text:style-override="id1-3-2-2-4-4-5-2-3-2">
                        <text:number>b.</text:number>
                        <text:p text:style-name="al">de jobcoach heeft een jobcoach opleiding gevolgd; </text:p>
                      </text:list-item>
                      <text:list-item text:style-override="id1-3-2-2-4-4-5-2-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4-5-2-3-4">
                        <text:number>d.</text:number>
                        <text:p text:style-name="al">de jobcoach heeft ervaring op het gebied van jobcoaching; </text:p>
                      </text:list-item>
                      <text:list-item text:style-override="id1-3-2-2-4-4-5-2-3-5">
                        <text:number>e.</text:number>
                        <text:p text:style-name="al">de jobcoach heeft kennis van de specifieke doelgroep met een arbeidsbeperking, regionale arbeidsmarkt (ontwikkelingen) en de regionale sociale kaart; </text:p>
                      </text:list-item>
                      <text:list-item text:style-override="id1-3-2-2-4-4-5-2-3-6">
                        <text:number>f.</text:number>
                        <text:p text:style-name="al">de jobcoach zorgt ervoor dat zijn kennis en vaardigheden actueel blijven en investeert in na- en bijscholing. </text:p>
                      </text:list-item>
                    </text:list>
                  </text:list-item>
                  <text:list-item text:style-override="id1-3-2-2-4-4-5-3">
                    <text:number>2.</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4-5-4">
                    <text:number>3.</text:number>
                    <text:p text:style-name="al">De in te zetten jobcoaching wordt bepaald op basis van de volgende begeleidingsregimes: </text:p>
                    <text:p text:style-name="al"/>
                    <text:p text:style-name="al">
                  <text:span text:style-name="nadrukvet">Licht: </text:span>jaar 1, <text:span text:style-name="nadrukvet">6%</text:span>, jaar 2, <text:span text:style-name="nadrukvet">3%</text:span> en jaar 3 en daaropvolgende jaren <text:span text:style-name="nadrukvet">3%</text:span> van het aantal overeengekomen werkuren </text:p>
                    <text:p text:style-name="al"/>
                    <text:p text:style-name="al">
                  <text:span text:style-name="nadrukvet">Midden</text:span>: jaar 1, <text:span text:style-name="nadrukvet">10%</text:span>, jaar 2, <text:span text:style-name="nadrukvet">5%</text:span>, jaar 3 en daaropvolgende jaren <text:span text:style-name="nadrukvet">3%</text:span> van het aantal overeengekomen werkuren</text:p>
                    <text:p text:style-name="al"/>
                    <text:p text:style-name="al">
                  <text:span text:style-name="nadrukvet">Intensief</text:span>: jaar 1, <text:span text:style-name="nadrukvet">15%</text:span>, jaar 2, <text:span text:style-name="nadrukvet">7,5%</text:span>, jaar 3 en daaropvolgende jaren <text:span text:style-name="nadrukvet">6%</text:span> van het aantal overeengekomen werkuren</text:p>
                    <text:p text:style-name="al"/>
                  </text:list-item>
                  <text:list-item text:style-override="id1-3-2-2-4-4-5-5">
                    <text:number>4.</text:number>
                    <text:p text:style-name="al">Het college kan van de in het lid 2 bedoelde maximale percentages afwijken voor zover toepassing daarvan, gelet op het belang dat beoogt te worden beschermd, leidt tot onbillijkheid van overwegende aard. </text:p>
                  </text:list-item>
                  <text:list-item text:style-override="id1-3-2-2-4-4-5-6">
                    <text:number>5.</text:number>
                    <text:p text:style-name="al">Als de gemeente een of meer jobcoaches zelf in dienst of gecontracteerd heeft, kan het college deze bij voorrang aanbieden. </text:p>
                  </text:list-item>
                  <text:list-item text:style-override="id1-3-2-2-4-4-5-7">
                    <text:number>6.</text:number>
                    <text:p text:style-name="al">Voordat het college de jobcoaching beëindigt verricht het college onderzoek. Als de beëindiging plaatsvindt met instemming van de werkgever en de werknemer kan het college van dit onderzoek afzien. </text:p>
                  </text:list-item>
                </text:list>
              </text:section>
              <text:section text:name="artikel_id1-3-2-2-4-4-6" text:style-name="artikel">
                <text:p text:style-name="artikel_kop_titel"><text:span text:style-name="artikel_kop_label">Artikel</text:span> <text:span text:style-name="artikel_kop_nr">21.</text:span> Jobcoaching in natura </text:p>
                <text:list text:style-name="id1-3-2-2-4-4-6-2">
                  <text:list-item text:style-override="id1-3-2-2-4-4-6-2">
                    <text:number>1.</text:number>
                    <text:p text:style-name="al">Het college kan ambtshalve, of op aanvraag, jobcoaching in natura aanbieden. </text:p>
                  </text:list-item>
                  <text:list-item text:style-override="id1-3-2-2-4-4-6-3">
                    <text:number>2.</text:number>
                    <text:p text:style-name="al">Bij aanvragen om jobcoaching in natura en de voorbereiding van een beschikking op de aanvraag is het bepaalde in de artikel 15 tot en met 19 en artikel 21 van deze verordening van overeenkomstige toepassing. </text:p>
                  </text:list-item>
                </text:list>
              </text:section>
              <text:section text:name="artikel_id1-3-2-2-4-4-7" text:style-name="artikel">
                <text:p text:style-name="artikel_kop_titel"><text:span text:style-name="artikel_kop_label">Artikel</text:span> <text:span text:style-name="artikel_kop_nr">22.</text:span> Subsidie voor het organiseren van jobcoaching </text:p>
                <text:list text:style-name="id1-3-2-2-4-4-7-2">
                  <text:list-item text:style-override="id1-3-2-2-4-4-7-2">
                    <text:number>1.</text:number>
                    <text:p text:style-name="al">Het college kan op aanvraag subsidie voor het organiseren van jobcoaching verlenen aan de werkgever. </text:p>
                  </text:list-item>
                  <text:list-item text:style-override="id1-3-2-2-4-4-7-3">
                    <text:number>2.</text:number>
                    <text:p text:style-name="al">Subsidie voor het organiseren van jobcoaching kan, met inachtneming van het bepaalde in de artikelen 15 tot en met 19 en 21, worden verleend als: </text:p>
                    <text:list text:style-name="id1-3-2-2-4-4-7-3-3">
                      <text:list-item text:style-override="id1-3-2-2-4-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7-3-3-2">
                        <text:number>b.</text:number>
                        <text:p text:style-name="al">de omvang en de kwaliteit van de georganiseerde jobcoaching passend is; </text:p>
                      </text:list-item>
                      <text:list-item text:style-override="id1-3-2-2-4-4-7-3-3-3">
                        <text:number>c.</text:number>
                        <text:p text:style-name="al">de continuïteit van de jobcoaching geborgd is; en </text:p>
                      </text:list-item>
                      <text:list-item text:style-override="id1-3-2-2-4-4-7-3-3-4">
                        <text:number>d.</text:number>
                        <text:p text:style-name="al">de persoon voor wie de subsidie wordt gevraagd daarvan op de hoogte is en schriftelijk instemt met het organiseren van jobcoaching door de werkgever. </text:p>
                      </text:list-item>
                    </text:list>
                  </text:list-item>
                  <text:list-item text:style-override="id1-3-2-2-4-4-7-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7-5">
                    <text:number>4.</text:number>
                    <text:p text:style-name="al">Met instemming van de werkgever en de werknemer voor wie de subsidie wordt verleend, kan de jobcoach mede: </text:p>
                    <text:list text:style-name="id1-3-2-2-4-4-7-5-3">
                      <text:list-item text:style-override="id1-3-2-2-4-4-7-5-3-1">
                        <text:number>a.</text:number>
                        <text:p text:style-name="al">ondersteuning geven gericht op het vinden van werk; of </text:p>
                      </text:list-item>
                      <text:list-item text:style-override="id1-3-2-2-4-4-7-5-3-2">
                        <text:number>b.</text:number>
                        <text:p text:style-name="al">integrale ondersteuning geven bij de overgang van werk naar werk en van werk naar onderwijs. </text:p>
                      </text:list-item>
                    </text:list>
                  </text:list-item>
                </text:list>
              </text:section>
            </text:section>
            <text:section text:name="paragraaf_id1-3-2-2-4-5" text:style-name="paragraaf">
              <text:p text:style-name="paragraaf_kop"><text:span text:style-name="label">Paragraaf</text:span> <text:span text:style-name="nr">3A.4. </text:span>  Specifieke bepalingen overige voorzieningen </text:p>
              <text:section text:name="artikel_id1-3-2-2-4-5-2" text:style-name="artikel">
                <text:p text:style-name="artikel_kop_titel"><text:span text:style-name="artikel_kop_label">Artikel</text:span> <text:span text:style-name="artikel_kop_nr">23.</text:span> Specifieke voorwaarden toekenning vervoersvoorziening </text:p>
                <text:list text:style-name="id1-3-2-2-4-5-2-2">
                  <text:list-item text:style-override="id1-3-2-2-4-5-2-2">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 </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4.</text:span> Specifieke voorwaarden noodzakelijke intermediaire activiteit bij visuele of motorische handicap </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25.</text:span> Specifieke voorwaarden meeneembare voorzieningen </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De meeneembare voorziening wordt in beginsel in bruikleen beschikbaar gesteld. In bijzondere gevallen kan het college besluiten de voorziening in eigendom te verstrekken. </text:p>
                  </text:list-item>
                </text:list>
              </text:section>
              <text:section text:name="artikel_id1-3-2-2-4-5-5" text:style-name="artikel">
                <text:p text:style-name="artikel_kop_titel"><text:span text:style-name="artikel_kop_label">Artikel</text:span> <text:span text:style-name="artikel_kop_nr">26.</text:span> Specifieke voorwaarden werkplekaanpassingen </text:p>
                <text:p text:style-name="al">Het college kan een aanpassing van de werkplek toekennen aan een persoon, als dit noodzakelijk is om zijn werk uit te voeren. </text:p>
              </text:section>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27.</text:span> Hardheidsclausule </text:p>
              <text:p text:style-name="al">Het college kan in een bijzonder geval afwijken van de bepalingen in deze verordening voor zover toepassing ervan leidt tot een onbillijkheid van zwaarwegende aard. </text:p>
            </text:section>
            <text:section text:name="artikel_id1-3-2-2-5-3" text:style-name="artikel">
              <text:p text:style-name="artikel_kop_titel"><text:span text:style-name="artikel_kop_label">Artikel</text:span> <text:span text:style-name="artikel_kop_nr">28.</text:span> Intrekken oude verordeningen en overgangsrecht </text:p>
              <text:list text:style-name="id1-3-2-2-5-3-2">
                <text:list-item text:style-override="id1-3-2-2-5-3-2">
                  <text:number>1.</text:number>
                  <text:p text:style-name="al">De Verordening loonkostensubsidie gemeente Ommen 2015 wordt ingetrokken. </text:p>
                </text:list-item>
                <text:list-item text:style-override="id1-3-2-2-5-3-3">
                  <text:number>2.</text:number>
                  <text:p text:style-name="al">De Re-integratieverordening Participatiewet gemeente Ommen 2018 wordt ingetrokken. </text:p>
                </text:list-item>
                <text:list-item text:style-override="id1-3-2-2-5-3-4">
                  <text:number>3.</text:number>
                  <text:p text:style-name="al">Een persoon die gebruik maakt van een toegekende voorziening op grond van de Reintegratieverordening Participatiewet gemeente Ommen 2015, die moet worden beëindigd op grond van deze verordening, behoudt deze voorziening voor zover wordt voldaan aan de voorwaarden uit de Re-integratieverordening Participatiewet gemeente Ommen 2018 voor de duur: </text:p>
                  <text:list text:style-name="id1-3-2-2-5-3-4-3">
                    <text:list-item text:style-override="id1-3-2-2-5-3-4-3-1">
                      <text:number>a.</text:number>
                      <text:p text:style-name="al">van 12 maanden, gerekend vanaf de inwerkingtreding van deze verordening; of </text:p>
                    </text:list-item>
                    <text:list-item text:style-override="id1-3-2-2-5-3-4-3-2">
                      <text:number>b.</text:number>
                      <text:p text:style-name="al">dat deze is verstrekt, als dat korter is dan de periode, bedoeld in onderdeel a. </text:p>
                    </text:list-item>
                  </text:list>
                </text:list-item>
                <text:list-item text:style-override="id1-3-2-2-5-3-5">
                  <text:number>4.</text:number>
                  <text:p text:style-name="al">Het college kan na afloop van de in het derde lid, onderdeel a, bedoelde periode, besluiten of een voorziening in verband met een bijzondere individuele situatie wordt voortgezet. </text:p>
                </text:list-item>
                <text:list-item text:style-override="id1-3-2-2-5-3-6">
                  <text:number>5.</text:number>
                  <text:p text:style-name="al">De Re-integratieverordening Participatiewet gemeente Ommen 2015 blijft van toepassing ten aanzien van een voortgezette voorziening als bedoeld in het derde en vierde lid. </text:p>
                </text:list-item>
              </text:list>
            </text:section>
            <text:section text:name="artikel_id1-3-2-2-5-4" text:style-name="artikel">
              <text:p text:style-name="artikel_kop_titel"><text:span text:style-name="artikel_kop_label">Artikel</text:span> <text:span text:style-name="artikel_kop_nr">29.</text:span> Inwerkingtreding en citeertitel </text:p>
              <text:list text:style-name="id1-3-2-2-5-4-2">
                <text:list-item text:style-override="id1-3-2-2-5-4-2">
                  <text:number>1.</text:number>
                  <text:p text:style-name="al">Deze verordening treedt in werking op de dag na bekendmaking en werkt terug tot en met 1 juli 2023; </text:p>
                </text:list-item>
                <text:list-item text:style-override="id1-3-2-2-5-4-3">
                  <text:number>2.</text:number>
                  <text:p text:style-name="al">Deze verordening wordt aangehaald als: Re-integratieverordening Participatiewet gemeente Omm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maart 2024. </text:span></text:p>
          </text:section>
          <text:section text:name="ondertekening_id1-3-2-3-2">
            <text:p><text:span text:style-name="functie"/></text:p>
            <text:p><text:span text:style-name="functie">De griffier,</text:span></text:p>
            <text:p><text:span text:style-name="functie">S.G.M. Dijk-Horenberg</text:span></text:p>
          </text:section>
          <text:section text:name="ondertekening_id1-3-2-3-3">
            <text:p><text:span text:style-name="functie"/></text:p>
            <text:p><text:span text:style-name="functie">De voorzitter, </text:span></text:p>
            <text:p><text:span text:style-name="functie">mr. drs. J.M. Vroom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w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 </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persoonlijke ondersteuning bij het verrichten van opgedragen taken (artikelen 8a lid 1, onderdeel a, en lid 2, onderdeel a en e, en artikel 10, lid 1 van de Pw); </text:p>
            </text:list-item>
            <text:list-item text:style-override="id1-3-2-4-6-2">
              <text:number>•</text:number>
              <text:p text:style-name="al">scholing of opleiding, als bedoeld in artikel 10a lid 5 Pw (artikel 8a, lid 1, onderdeel c, en lid 2, onderdeel b, van de Pw); </text:p>
            </text:list-item>
            <text:list-item text:style-override="id1-3-2-4-6-3">
              <text:number>•</text:number>
              <text:p text:style-name="al">de premie, bedoeld in artikel 10a lid 6 Pw (artikel 8a, eerste lid, onderdeel d, en lid 2, onderdeel b, van de Pw); </text:p>
            </text:list-item>
            <text:list-item text:style-override="id1-3-2-4-6-4">
              <text:number>•</text:number>
              <text:p text:style-name="al">participatievoorziening beschut werk, als bedoeld in artikel 10b Pw (artikelen 8a, eerste lid, onderdeel e, en 10b, zevende lid, van de Pw); </text:p>
            </text:list-item>
            <text:list-item text:style-override="id1-3-2-4-6-5">
              <text:number>•</text:number>
              <text:p text:style-name="al">loonkostensubsidie, als bedoeld in artikel 10d, van de Pw, voor zover het gaat om de vormgeving van het administratieve proces tot verstrekking hiervan (artikel 8a, tweede lid, onderdeel c, van de Pw); </text:p>
            </text:list-item>
            <text:list-item text:style-override="id1-3-2-4-6-6">
              <text:number>•</text:number>
              <text:p text:style-name="al">proefplaats (artikel 8a, lid 2, onderdeel d, van de Pw); </text:p>
            </text:list-item>
            <text:list-item text:style-override="id1-3-2-4-6-7">
              <text:number>•</text:number>
              <text:p text:style-name="al">vervoersvoorziening, als bedoeld in artikel 10 lid 1 Pw, die ertoe strekt dat de persoon zijn werkplek, proefplaats of opleidingslocatie kan bereiken (artikel 8a lid 2 onderdeel f Pw); </text:p>
            </text:list-item>
            <text:list-item text:style-override="id1-3-2-4-6-8">
              <text:number>•</text:number>
              <text:p text:style-name="al">intermediaire activiteit, als bedoeld in artikel 10 lid 1 Pw, die noodzakelijk is in verband met een visuele of motorische handicap (artikel 8a, lid 2, onderdeel f, Pw); </text:p>
            </text:list-item>
            <text:list-item text:style-override="id1-3-2-4-6-9">
              <text:number>•</text:number>
              <text:p text:style-name="al">meeneembare voorziening, als bedoeld in artikel 10 lid 1 Pw, voor de inrichting van de werkplek, de productie- en werkmethoden, de inrichting van de opleidingslocatie of de proefplaats en de bij het werk of opleiding te gebruiken hulpmiddelen (artikel 8a lid 2, onderdeel f, Pw); </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lid 1, onderdeel a en lid 2, onderdelen a en g, en artikel 10 lid 1 Pw). </text:p>
          <text:p text:style-name="al"/>
          <text:p text:style-name="al">
          <text:span text:style-name="nadrukvet">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Pw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lid 2, onderdeel c tot en met g, Pw, is neergelegd in hoofdstuk 3A. Daarmee wordt het uit de wet voortvloeiende belang van het bieden van specifieke ondersteuning voor deze doelgroep duidelijk geborgd. </text:p>
          <text:p text:style-name="al"/>
          <text:p text:style-name="al">
          <text:span text:style-name="nadrukvet">Artikelsgewijze toelichting </text:span>
        </text:p>
          <text:p text:style-name="al">Enkel die bepalingen die verdere toelichting behoeven worden hieronder behandeld. </text:p>
          <text:p text:style-name="al"/>
          <text:p text:style-name="al">
          <text:span text:style-name="nadrukvet">Artikelsgewijze toelichting Artikel 1. Begrippen </text:span>
        </text:p>
          <text:p text:style-name="al">In dit artikel worden de begrippen uitgelegd die in de verordening staan. </text:p>
          <text:p text:style-name="al"/>
          <text:p text:style-name="al">
          <text:span text:style-name="nadrukvet">Artikel 2. Evenwichtige verdeling </text:span>
        </text:p>
          <text:p text:style-name="al">Op grond van artikel 8a Pw moet de gemeenteraad in de verordening de verdeling van de voorzieningen over personen regelen. Daarbij wordt rekening gehouden met de omstandigheden en de functionele beperkingen van die personen. In het derde lid is opgenomen waarmee het college in ieder geval rekening moet houden. </text:p>
          <text:p text:style-name="al"/>
          <text:p text:style-name="al">
          <text:span text:style-name="nadrukvet">Artikel 3. Algemene bepalingen en voorzieningen </text:span>
        </text:p>
          <text:p text:style-name="al">De Participatiewet schrijft niet uitputten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 </text:p>
          <text:p text:style-name="al"/>
          <text:p text:style-name="al">Een voorziening is mogelijk bij organisaties met of zonder winstoogmerk. </text:p>
          <text:p text:style-name="al"/>
          <text:p text:style-name="al">
          <text:span text:style-name="nadrukcur">Weigeringsgronden </text:span>
        </text:p>
          <text:p text:style-name="al">Lid 1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op die voorzieningen betrekking hebb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de individuele situatie op zijn plaats is. Doet een afwijzingsgrond zich voor? Dan is het uitgangspunt wel het weigeren van de voorziening. Maar dit is geen automatisme. Re-integratie vraagt namelijk om maatwerk. </text:p>
          <text:p text:style-name="al"/>
          <text:p text:style-name="al">
          <text:span text:style-name="nadrukcur">Beëindigingsgronden </text:span>
        </text:p>
          <text:p text:style-name="al">Lid 2 geeft aan dat het college een voorziening kan beëindigen en in welke gevallen dat ka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 </text:p>
          <text:p text:style-name="al"/>
          <text:p text:style-name="al">De Participatiewet voorziet niet in een terugvorderingsgrond van re-integratiekosten die onnodig zijn gemaakt. Niet van een bijstandsgerechtigde en ook niet van een niet-bijstandsgerechtigde (ECLI:NL:RBARN:2006:AZ3540). Terugvordering moet op grond van het Burgerlijk Wetboek. </text:p>
          <text:p text:style-name="al"/>
          <text:p text:style-name="al">
          <text:span text:style-name="nadrukcur">Adequate voorziening en afstemming </text:span>
        </text:p>
          <text:p text:style-name="al">Lid 3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3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Deze bepaling biedt ook een grondslag voor het uitwisselen van de noodzakelijke informatie binnen het sociaal domein om tot de integrale aanpak te kunnen komen. </text:p>
          <text:p text:style-name="al"/>
          <text:p text:style-name="al">Bij toekenning van de voorziening wordt de omschrijving gehanteerd van het type voorziening zoals gehanteerd door het CBS in de meest actuele versie van de Richtlijnen Statistiek Re-integratie door gemeenten (SRG). Op deze manier kunnen de aangeboden re-integratievoorzieningen cijfermatig gemakkelijk in beeld worden gebracht en worden doorgegeven aan het CBS. </text:p>
          <text:p text:style-name="al"/>
          <text:p text:style-name="al">
          <text:span text:style-name="nadrukvet">Artikel 4. Voorziening werkervaring </text:span>
        </text:p>
          <text:p text:style-name="al">Bij een voorziening werkervaring,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Deze voorziening is gericht op het opdoen van werkervaring en het uitbreiden van kennis. De Hoge Raad heeft bepaald dat bij werkstages weliswaar sprake is van het persoonlijk verrichten van arbeid, maar dat dit overwegen gericht is op het uitbreiden van de kennis en ervaring van de werknemer. Daarnaast is er bij deze voorziening in de regel geen sprake van beloning. Gaat het bij deze voorziening om een werkstage? Dan moet terughoudend met een stagevergoeding worden omgegaan. Er kan wel een onkostenvergoeding worden gegeven, als er daadwerkelijk sprake is van een vergoeding van gemaakte kosten. Op basis van maatwerk wordt bepaald welk gedeelte van een stagevergoeding als onkosten worden aangemerkt en welk gedeelte als inkomen. Voor inkomen gelden de inkomstenvrijlatingen van artikel 31 lid 2 onderdeel n, y, z aa en r Pw. </text:p>
          <text:p text:style-name="al">De inkomstenvrijlating geldt niet voor personen jonger dan 27 jaar, tenzij iemand loonkostensubsidie ontvangt of medisch urenbeperkt is. </text:p>
          <text:p text:style-name="al"/>
          <text:p text:style-name="al">
          <text:span text:style-name="nadrukcur">Doelgroep </text:span>
        </text:p>
          <text:p text:style-name="al">Het college kan een persoon die behoort tot de doelgroep een voorziening werkervaring aanbieden voor zover hij een afstand tot de arbeidsmarkt heeft. Verder is vereist dat een persoon nog niet actief is geweest op de arbeidsmarkt of een afstand tot de arbeidsmarkt heeft door langdurige werkloosheid. </text:p>
          <text:p text:style-name="al"/>
          <text:p text:style-name="al">Van langdurige werkloosheid is sprake als een persoon gedurende 12 aaneengesloten maanden of langer is aangewezen geweest op een uitkering. In zo’n geval kan sprake zijn van een afstand tot de arbeidsmarkt, maar dit hoeft niet altijd het geval te zijn. Heeft een persoon gedurende 5 jaren geen inkomsten uit arbeid gekregen, dan kan worden aangenomen dat hij een afstand tot de arbeidsmarkt heeft. In dat geval kan het college deze voorziening aanbieden. </text:p>
          <text:p text:style-name="al"/>
          <text:p text:style-name="al">
          <text:span text:style-name="nadrukcur">Doel </text:span>
        </text:p>
          <text:p text:style-name="al">Het doel van een voorziening werkervaring is het opdoen van werkervaring of het leren functioneren in een arbeidsrelatie. </text:p>
          <text:p text:style-name="al"/>
          <text:p text:style-name="al">
          <text:span text:style-name="nadrukcur">Geen verdringing </text:span>
        </text:p>
          <text:p text:style-name="al">Het college plaatst de persoon uitsluitend als hierdoor de concurrentieverhoudingen niet onverantwoord worden beïnvloed en er geen verdringing op de arbeidsmarkt plaatsvindt. Zie de Handreiking Verdringing voorkomen bij het bevorderen van arbeidsparticipatie van Divosa. </text:p>
          <text:p text:style-name="al"/>
          <text:p text:style-name="al">
          <text:span text:style-name="nadrukcur">Schriftelijke overeenkomst </text:span>
        </text:p>
          <text:p text:style-name="al">In een schriftelijke overeenkomst wordt in ieder geval vastgelegd: </text:p>
          <text:list text:style-name="id1-3-2-4-64">
            <text:list-item text:style-override="id1-3-2-4-64-1">
              <text:number>a.</text:number>
              <text:p text:style-name="al">het doel van de voorziening werkervaring; </text:p>
            </text:list-item>
            <text:list-item text:style-override="id1-3-2-4-64-2">
              <text:number>b.</text:number>
              <text:p text:style-name="al">de wijze waarop de begeleiding plaatsvindt; </text:p>
            </text:list-item>
          </text:list>
          <text:p text:style-name="al">Het is raadzaam om van de werkgever waar de persoon werkervaring opdoet te verlangen dat er een adequate aansprakelijkheidsverzekering voor de persoon is afgesloten. </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5. Sociale activering </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
          <text:p text:style-name="al">
          <text:span text:style-name="nadrukcur">Sociale activering:</text:span> 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text:span> 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
          <text:span text:style-name="nadrukcur">Duur:</text:span> 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6. Detacheringsbaan </text:span>
        </text:p>
          <text:p text:style-name="al">De Participatiewet biedt de mogelijkheid personen uit de doelgroep een dienstverband aan te bieden om op detacheringsbasis werkervaring op te doen. Het college zorgt ervoor dat een persoon uit de doelgroep een dienstverband krijgt aangeboden bij een detacheerder. De detacheerder is werkgever en de persoon verricht zijn werkzaamheden feitelijk bij een inlener. </text:p>
          <text:p text:style-name="al"/>
          <text:p text:style-name="al">Lid 2 geeft aan dat er op 2 vlakken schriftelijke afspraken worden gemaakt. </text:p>
          <text:list text:style-name="id1-3-2-4-83">
            <text:list-item text:style-override="id1-3-2-4-83-1">
              <text:number>1.</text:number>
              <text:p text:style-name="al">Tussen het inlenende bedrijf en de werkgever. Hierin worden zaken geregeld als de verhouding tot de werkgever, de hoogte van de inleenvergoeding en de wijze waarop begeleiding wordt vormgegeven. </text:p>
            </text:list-item>
            <text:list-item text:style-override="id1-3-2-4-83-2">
              <text:number>2.</text:number>
              <text:p text:style-name="al">Tussen werknemer en inlener. Hierin worden afspraken gemaakt over werktijden, verlof en de inhoud van het werk. </text:p>
            </text:list-item>
          </text:list>
          <text:p text:style-name="al">Voor lid 3 wordt verwezen naar de toelichting bij het artikel over de voorziening werkervaring.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7. Scholing </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
          <text:span text:style-name="nadrukcur">Startkwalificatie</text:span>: een havo of vwo-diploma of een diploma van het mbo, niveau 2. </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cur">Scholing bij een participatieplaats:</text:span> 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Zie artikel 10a lid 5 Pw. </text:p>
          <text:p text:style-name="al"/>
          <text:p text:style-name="al">Zie artikel 8 van deze verordening over de voorziening participatieplaatsen. </text:p>
          <text:p text:style-name="al"/>
          <text:p text:style-name="al">
          <text:span text:style-name="nadrukvet">Artikel 8. Participatieplaats </text:span>
        </text:p>
          <text:p text:style-name="al">Een participatieplaats is bedoeld voor personen met een grotere afstand tot de arbeidsmarkt. Voor personen jonger dan 27 jaar is ondersteuning in de vorm van een participatieplaats niet mogelijk. Zie artikel 7 lid 8 Pw en artikel 8 lid 1 van deze verordening. Het college kan alleen aan personen van 27 jaar of ouder met recht op algemene bijstand een participatieplaats aanbieden. </text:p>
          <text:p text:style-name="al"/>
          <text:p text:style-name="al">
          <text:span text:style-name="nadrukcur">Additionele werkzaamheden </text:span>
        </text:p>
          <text:p text:style-name="al">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Centraal staat het leren werken of het (opnieuw) wennen aan werken. Aspecten als omgaan met gezag, op tijd komen, werkritme en samenwerking met collega’s zijn allemaal zaken waaraan in een participatieplaats gewerkt kan worden. Ook kan worden gekeken of het werkterrein past bij de capaciteiten van de </text:p>
          <text:p text:style-name="al">uitkeringsgerechtigde, zodat een persoon bijvoorbeeld een opleiding op het betreffende terrein kan gaan volgen en daarmee voor zichzelf een duurzaam perspectief op arbeid kan realiseren. De duur van de participatieplaats is wettelijk beperkt tot maximaal vier jaar. Zie artikel 10a Pw. Na 9 maanden wordt beoordeeld door het college of de participatieplaats de kans op arbeidsinschakeling heeft vergroot. Zie artikel 10a lid 8 Pw. Zo niet dan wordt de participatieplaats beëindigd. Uiterlijk 24 maanden na aanvang van de participatieplaats wordt opnieuw beoordeeld of de participatieplaats wordt voorgezet. Als de gemeente concludeert dat voortzetting van de participatieplaats voor de persoon aanmerkelijk bijdraagt tot de arbeidsinschakeling, dan kan de participatieplaats nog één jaar verlengd worden. Let op! In dat geval moet wel een andere werkomgeving geboden te worden Zie artikel 10a lid 9 Pw. Na 36 maanden vindt opnieuw eenzelfde beoordeling plaats. Zie artikel 10a lid 10 Pw. </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Zie artikel 10a lid 6 Pw. Voorwaarde is dat de persoon naar het oordeel van het college voldoende heeft meegewerkt aan het vergroten van zijn kansen op de arbeidsmarkt. De hoogte van de premie moet in de verordening vastgelegd worden. Zie artikel 8a lid 1 onderdeel d Pw. De premie wordt vrijgelaten op grond van artikel 31 lid 2, onderdeel j Pw. Bij het bepalen van de hoogte van de premie is de gemeenteraad niet verplicht om aan te sluiten bij het in artikel 31, lid 2, onderdeel j Pw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per 6 maanden van maximaal 10% van de gehuwdennorm van artikel 21 onderdeel b Pw op basis van fulltime dienstverband. Bij een parttime dienstverband is dat naar rato van het aantal gewerkte uren. De gehuwdennorm van 1 januari dan het betreffende kalenderjaar is van toepassing. De procentuele berekening wordt afgerond op hele euro’s.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9. Beschut werk </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Zie artikel 10b lid 1 Pw. Dez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Zie lid 3.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10. Ondersteuning bij leer-werktraject </text:span>
        </text:p>
          <text:p text:style-name="al">De voorziening ondersteuning bij leer-werktrajecten is inzetbaar voor jongeren van 16 of 17 jaar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halen. </text:p>
          <text:p text:style-name="al"/>
          <text:p text:style-name="al">Bijstandsgerechtigden jonger dan 27 jaar die uit 's Rijks kas bekostigd onderwijs kunnen volgen, zijn uitgesloten van ondersteuning op grond van artikel 7 lid 3, onderdeel a, Pw. Voor de conclusie dat een jongere uit 's Rijks kas bekostigd onderwijs kan volgen is vereist dat de jongere uit 's Rijks kas bekostigd onderwijs volgt of daarvoor in aanmerking komt. In het kader van artikel 7 lid 3 onderdeel a Pw betekent dit dat het college vanaf het moment dat de jongere uit 's Rijks kas bekostigd onderwijs volgt of kan volgen geen ondersteuning bij de arbeidsinschakeling kan bieden. </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deel a, Pw. </text:p>
          <text:p text:style-name="al"/>
          <text:p text:style-name="al">
          <text:span text:style-name="nadrukvet">Artikel 11. Persoonlijke ondersteuning bij werk </text:span>
        </text:p>
          <text:p text:style-name="al">De voorziening persoonlijke ondersteuning bij werk is nader uitgewerkt in hoofdstuk 3A. Deze bepaling verwijst daarom naar dit hoofdstuk en naar artikel 3 van de verordening waar de algemene voorwaarden staan die gelden voor alle op grond van deze verordening te verstrekken voorzieningen. </text:p>
          <text:p text:style-name="al"/>
          <text:p text:style-name="al">
          <text:span text:style-name="nadrukvet">Artikel 12. Loonkostensubsidie buiten de wettelijke doelgroep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2 geregelde loonkostensubsidie is een gemeentelijke regeling die moet worden onderscheiden van de loonkostensubsidie zoals bedoeld in de artikelen 10c en 10d van de Participatiewet en artikel 14. De in artikel 12 opgenomen loonkostensubsidie is niet noodzakelijk gericht op personen met een arbeidsbeperking, maar ondersteunt personen waarvoor dit om een andere redenen noodzakelijk is. Het gaat hier dus niet om de loonkostensubsidie die verstrekt wordt aan personen als bedoeld in artikel 7 lid 1 onderdeel a, van de Participatiewet van wie is vastgesteld dat zij met voltijdse arbeid niet in staat zijn tot het verdienen van een wettelijk minimumloon, doch wel mogelijkheden tot arbeidsparticipatie hebben (artikel 6 lid 1 onderdeel e, van de Participatiewet) en die is geregeld in hoofdstuk 3A. Het betreft daarom ook een in tijd gemaximeerde subsidieregeling. </text:p>
          <text:p text:style-name="al"/>
          <text:p text:style-name="al">Compensatie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Zie Kamerstukken II 2004/05, 28 870, nr. 125. In het eerste lid is opgenomen dat dit personen betreft die <text:span text:style-name="nadrukcur">geen recht hebben op loonkostensubsidie zoals bedoeld in artikel10c en 10d Pw</text:span>. In het tweede lid staat de maximaal toe te kennen loonkostensubsidie. </text:p>
          <text:p text:style-name="al"/>
          <text:p text:style-name="al">Geen verdringing </text:p>
          <text:p text:style-name="al">Het derde lid bevat een verdringingsbepaling. Zie wat hierover is opgemerkt bij artikel 4. </text:p>
          <text:p text:style-name="al"/>
          <text:p text:style-name="al">Noodzakelijk </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arbeidsinschakeling van de werknemer. </text:p>
          <text:p text:style-name="al"/>
          <text:p text:style-name="al">
          <text:span text:style-name="nadrukvet">Artikel 13. Proefplaats </text:span>
        </text:p>
          <text:p text:style-name="al">Volgens artikel 8a lid 2 onderdeel d Pw moet de gemeente in de verordening de voorwaarden aangeven waaronder “het college toestemming verleent aan een persoon als bedoeld in artikel 7 lid 1 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 lid 1geeft hier invulling aan. Het na een proefplaats inzetten van een dienstverband met een forfaitaire loonkostensubsidie als bedoeld in artikel 10d lid 5 Pw is onwenselijk. Partijen in de (landelijke) Werkkamer hebben zich in die zin ook expliciet uitgesproken. </text:p>
          <text:p text:style-name="al"/>
          <text:p text:style-name="al">
          <text:span text:style-name="nadrukvet">Artikel 14.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lid 1 en lid 2, onder c Pw. Door in de verordening naar het werkproces te verwijzen beoogt de wetgever ervoor te zorgen dat werkgevers, in het kader van transparantie, beter weten waar zij aan toe zijn (Kamerstukken II 2019/20, 35 394, nr. 3, p. 54-55). </text:p>
          <text:p text:style-name="al"/>
          <text:p text:style-name="al">Het tweede lid maakt duidelijk dat het rechtssubject van de loonkostensubsidie de werkgever is, ook op het moment dat de werknemer de aanvraag indient. Dit volgt ook uit artikel 10d lid 1 Pw waarin staat dat de subsidie wordt verleend aan de werkgever. Het besluit op een aanvraag loonkostensubsidie moet aan de aanvrager en de medebelanghebbende (werkgever of de (potentiële) werknemer) die niet de aanvraag heeft ingediend) worden verstuurd. Beiden zijn belanghebbenden bij het besluit.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Als deze aanvraag is gedaan na het begin van de dienstbetrekking voor een persoon als bedoeld in artikel 10d lid 2 Pw, wordt de vaststelling of de persoon behoort tot de doelgroep loonkostensubsidie bepaald door middel van de Praktijkroute. </text:p>
          <text:p text:style-name="al"/>
          <text:p text:style-name="al">Het vierde lid regelt de termijn waarbinnen de loonwaarde wordt vastgesteld. </text:p>
          <text:p text:style-name="al"/>
          <text:p text:style-name="al">Het vijfde lid verwijst naar het administratieve werkproces dat door het college wordt gevolgd. Dit betreft het preferente proces loonkostensubsidie. Hiermee wordt gedoeld op het proces zoals dat door </text:p>
          <text:p text:style-name="al">“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aarmee wordt invulling gegeven aan de door de wetgever gewenste transparantie, zodat meer personen en hun werkgevers gebruik zullen maken van de regeling om met loonkostensubsidie aan het werk te komen. </text:p>
          <text:p text:style-name="al"/>
          <text:p text:style-name="al">
          <text:span text:style-name="nadrukvet">Artikel 15.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lid 2, onderdeel a Pw. 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 </text:p>
          <text:p text:style-name="al"/>
          <text:p text:style-name="al">Bij het onderzoek houdt het college rekening met de persoonlijke omstandigheden van de aanvrager en met zijn wensen en die van de werkgever. Als dat nodig is, wint het college een specifiek deskundig onderdeel in. </text:p>
          <text:p text:style-name="al"/>
          <text:p text:style-name="al">In artikel 8a lid 2 onderdeel g Pw is bepaald dat in de verordening ook moet worden opgenomen op welke wijze wordt voorzien in integrale ondersteuning. In lid 3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6. inhoud beschikking persoonlijke ondersteuning bij werk en overige voorzieningen.</text:span>
        </text:p>
          <text:p text:style-name="al">Een beschikking moet voldoen aan de eisen van de Awb en de Pw. Een zorgvuldige motivering is hierbij van belang. </text:p>
          <text:p text:style-name="al">Dit artikel noemt welke concrete informatie minimaal in een beschikking moet staan. Het betreft een nadere uitwerking van de wettelijke eisen, die niet afdoet aan de plicht om aan de eisen die rechtstreeks voortvloeien uit de Awb en de Pw te voldoen. </text:p>
          <text:p text:style-name="al"/>
          <text:p text:style-name="al">Het college geeft in een beschikking tot afwijzing van persoonlijke ondersteuning of een overige voorziening de reden van de afwijzing gemotiveerd aan. Als er sprake is van een voorliggende voorziening dan geeft het college aan welke voorziening dit betreft en waarom deze voor belanghebbende passend is. </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 </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text:p>
          <text:p text:style-name="al"/>
          <text:p text:style-name="al">
          <text:span text:style-name="nadrukvet">Artikel 18. Specifieke voorwaarden toekenning persoonlijke ondersteuning bij werk </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Men is dan kennelijk al geruime tijd zonder deze persoonlijke ondersteuning in staat geweest de werkzaamheden te verrichten. In die situatie rechtvaardigt dat in beginsel de conclusie dat het verstrekken van persoonlijke ondersteuning op aanvraag niet noodzakelijk is. </text:p>
          <text:p text:style-name="al">Lid 2 geeft aan dat lid 1 niet geldt als voorafgaand aan of op het moment van aanvang van het dienstverband de noodzaak voor die ondersteuning redelijkerwijs nog niet bekend kon zijn. </text:p>
          <text:p text:style-name="al">Lid 3 bepaalt dat het college besluit op basis van individueel maatwerk, waarbij de aard, omvang, duur en intensiteit van de persoonlijke ondersteuning wordt gewogen. In lid 3 staan de basisaspecten waarmee het college rekening moet houden bij het verstrekken van individuele ondersteuning. Lid 3 benadrukt ook het belang van het leveren van maatwerk. In artikel 19 en 20 wordt dit verder uitgewerkt. </text:p>
          <text:p text:style-name="al"/>
          <text:p text:style-name="al">
          <text:span text:style-name="nadrukvet">Artikel 19. Interne werkbegeleiding </text:span>
        </text:p>
          <text:p text:style-name="al">Artikel 8a lid 2, onderdeel e, onder 1 Pw in combinatie met artikel 10 lid 3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text:p>
          <text:p text:style-name="al"/>
          <text:p text:style-name="al">
          <text:span text:style-name="nadrukvet">Artikel 20. Jobcoaching </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 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text:p>
          <text:p text:style-name="al"/>
          <text:p text:style-name="al">Het vierde lid bepaalt dat het college van de in het lid 2 bedoelde maximale percentages kan afwijken voor zover toepassing daarvan, gelet op het belang dat beoogt te worden beschermd, leidt tot onbillijkheid van overwegende aard. </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 </text:p>
          <text:p text:style-name="al"/>
          <text:p text:style-name="al">Het zes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 </text:p>
          <text:p text:style-name="al"/>
          <text:p text:style-name="al">
          <text:span text:style-name="nadrukvet">Artikel 21. Jobcoaching in natura </text:span>
        </text:p>
          <text:p text:style-name="al">Artikel 8a lid 2 onderdeel e onder 1 Pw bepaalt onder andere dat in de verordening moet worden geregeld hoe het college ook zorgdraagt voor het verstrekken van persoonlijke ondersteuning (jobcoaching) in natura. Dit artikel voorziet hierin. </text:p>
          <text:p text:style-name="al"/>
          <text:p text:style-name="al">
          <text:span text:style-name="nadrukvet">Artikel 22. Subsidie voor het organiseren van jobcoaching </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 </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 </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text:p>
          <text:p text:style-name="al"/>
          <text:p text:style-name="al">
          <text:span text:style-name="nadrukvet">Artikel 23. Specifieke voorwaarden toekenning vervoersvoorziening </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3 regelt, in aanvulling op de artikelen 3 en 15,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Daarbij vormt, in lijn met artikel 3 lid 3, de goedkoopst adequate oplossing het uitgangspunt. </text:p>
          <text:p text:style-name="al"/>
          <text:p text:style-name="al">Het bedrag dat de werknemer voor vervoer ontvangt van de werkgever, bijv. een reiskostenvergoeding op grond van de arbeidsovereenkomst of CAO, wordt door het college in mindering gebracht (lid 4). </text:p>
          <text:p text:style-name="al">Voorbeelden van vervoersvoorzieningen zijn: </text:p>
          <text:list text:style-name="id1-3-2-4-206">
            <text:list-item text:style-override="id1-3-2-4-206-1">
              <text:number>-</text:number>
              <text:p text:style-name="al">aangepaste fiets </text:p>
            </text:list-item>
            <text:list-item text:style-override="id1-3-2-4-206-2">
              <text:number>-</text:number>
              <text:p text:style-name="al">bruikleen-auto </text:p>
            </text:list-item>
            <text:list-item text:style-override="id1-3-2-4-206-3">
              <text:number>-</text:number>
              <text:p text:style-name="al">kilometervergoeding </text:p>
            </text:list-item>
            <text:list-item text:style-override="id1-3-2-4-206-4">
              <text:number>-</text:number>
              <text:p text:style-name="al">rolstoeltaxi </text:p>
            </text:list-item>
            <text:list-item text:style-override="id1-3-2-4-206-5">
              <text:number>-</text:number>
              <text:p text:style-name="al">begeleidingskosten </text:p>
            </text:list-item>
          </text:list>
          <text:p text:style-name="al">
          <text:span text:style-name="nadrukvet">Artikel 24. Specifieke voorwaarden noodzakelijke intermediaire activiteit bij visuele of motorische handicap </text:span>
        </text:p>
          <text:p text:style-name="al">Artikel 8a lid 2 onderdeel f onder 2 Pw bepaalt dat in de verordening moet worden geregeld hoe het college zorgdraagt voor het verstrekken van een noodzakelijke intermediaire activiteit in het geval er sprake is van een visuele of motorische handicap. Artikel 24 regelt dat het college de, als gevolg van een geheel of gedeeltelijk ontbrekende visuele of motorische lichaamsfunctie noodzakelijke, voorziening(en) verstrekt die nodig zijn ter vervanging of ondersteuning van de persoon. </text:p>
          <text:p text:style-name="al"/>
          <text:p text:style-name="al">De specifieke aard van de voorziening is niet opgenomen, omdat dit sterk afhankelijk is van de behoefte van de persoon. Er moet dus maatwerk geleverd worden. Wel gelden de voorwaarden zoals opgenomen in de artikelen 3 en 15. </text:p>
          <text:p text:style-name="al"/>
          <text:p text:style-name="al">Voorbeelden zijn: </text:p>
          <text:list text:style-name="id1-3-2-4-213">
            <text:list-item text:style-override="id1-3-2-4-213-1">
              <text:number>-</text:number>
              <text:p text:style-name="al">braille toetsenbord </text:p>
            </text:list-item>
            <text:list-item text:style-override="id1-3-2-4-213-2">
              <text:number>-</text:number>
              <text:p text:style-name="al">voorleeshulp </text:p>
            </text:list-item>
            <text:list-item text:style-override="id1-3-2-4-213-3">
              <text:number>-</text:number>
              <text:p text:style-name="al">bij een structurele fysieke arbeidsbeperking is vaak extra ondersteuning nodig om te kunnen functioneren op de werkvloer </text:p>
            </text:list-item>
          </text:list>
          <text:p text:style-name="al">
          <text:span text:style-name="nadrukvet">Artikel 25. Specifieke voorwaarden meeneembare voorzieningen </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text:p>
          <text:p text:style-name="al"/>
          <text:p text:style-name="al">Hiervoor is geen limitatieve lijst van voorzieningen. In principe kan elk product als een meeneembare voorziening worden beschouwd als de noodzaak en meerwaarde in de werksfeer aantoonbaar is. Gedacht kan worden aan een aangepaste bureaustoel, toetsenbord, koptelefoon, enzovoort. </text:p>
          <text:p text:style-name="al"/>
          <text:p text:style-name="al">Wat een passende voorziening is, is sterk afhankelijk van de individuele behoefte van de persoon. Dit vraagt om maatwerk. Wel gelden de voorwaarden zoals opgenomen in de artikelen 3 en 15. </text:p>
          <text:p text:style-name="al"/>
          <text:p text:style-name="al">
          <text:span text:style-name="nadrukvet">Artikel 26. Specifieke voorwaarden werkplekaanpassingen </text:span>
        </text:p>
          <text:p text:style-name="al">In artikel 8a lid 2 onderdeel f onder 3 Pw wordt uitsluitend gesproken van meeneembare voorzieningen. In sommige gevallen zijn er andere voorzieningen nodig op de werkplek om ervoor te zorgen dat de persoon hier kan werken. In beginsel kan daarbij elk product als een werkplekaanpassing worden beschouwd als de noodzaak en meerwaarde in de werksfeer aantoonbaar zijn. Voorbeelden zijn: </text:p>
          <text:list text:style-name="id1-3-2-4-223">
            <text:list-item text:style-override="id1-3-2-4-223-1">
              <text:number>-</text:number>
              <text:p text:style-name="al">aangepast toilet </text:p>
            </text:list-item>
            <text:list-item text:style-override="id1-3-2-4-223-2">
              <text:number>-</text:number>
              <text:p text:style-name="al">entree met automatische deuropener </text:p>
            </text:list-item>
            <text:list-item text:style-override="id1-3-2-4-223-3">
              <text:number>-</text:number>
              <text:p text:style-name="al">traplift </text:p>
            </text:list-item>
          </text:list>
          <text:p text:style-name="al">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 </text:p>
          <text:p text:style-name="al"/>
          <text:p text:style-name="al">
          <text:span text:style-name="nadrukvet">Artikel 27. Hardheidsclausule </text:span>
        </text:p>
          <text:p text:style-name="al">In dit artikel staat een hardheidsclausule, zodat het college in een bijzonder geval kan afwijken van de bepalingen in deze verordening voor zover toepassing ervan leidt tot een onbillijkheid van zwaarwegende aard. </text:p>
          <text:p text:style-name="al"/>
          <text:p text:style-name="al">
          <text:span text:style-name="nadrukvet">Artikel 28. Intrekken oude verordeningen en overgangsrecht </text:span>
        </text:p>
          <text:p text:style-name="al">In artikel 28 is het intrekken van de verordening loonkostensubsidie geregeld. Dit heeft te maken met het feit dat de grondslag voor deze verordening, in de vorm van artikel 6 lid 2 Pw, met de wet </text:p>
          <text:p text:style-name="al">“Wijziging Pw en enkele andere wetten in verband met het verbeteren van de regeling voor loonkostensubsidie en enkele andere wijzigingen (uitvoeren breed offensief)”, is komen te vervallen. </text:p>
          <text:p text:style-name="al"/>
          <text:p text:style-name="al">Het intrekken van de oude re-integratieverordening is ook in dit artikel geregeld. </text:p>
          <text:p text:style-name="al"/>
          <text:p text:style-name="al">Ook is in artikel 28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lid 2 moeten worden beëindigd. Om dit te voorkomen is in artikel 28 lid 3 geregeld dat dergelijke voorzieningen worden behouden voor ten hoogste de duur van 12 maanden of - als dit eerder is - voor de duur dat deze is verstrekt. Dit uiteraard voor zover wordt voldaan aan de voorwaarden uit de Re-integratieverordening </text:p>
          <text:p text:style-name="al">Participatiewet gemeente Ommen 2018.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
          <text:span text:style-name="nadrukcur">Voortzetten toegekende voorzieningen </text:span>
        </text:p>
          <text:p text:style-name="al">Toegekende voorzieningen op grond van de Re-integratieverordening Participatiewet gemeente Ommen 2018 worden dus in beginsel behouden tot 12 maanden na inwerkingtreding van deze verordening. Na afloop van die periode kan het college besluiten of een voorziening wordt voortgezet (artikel 28 lid 4). Hierbij kan het college rekening houden met al gesloten overeenkomsten. </text:p>
          <text:p text:style-name="al">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de overeenkomst. </text:p>
          <text:p text:style-name="al"/>
          <text:p text:style-name="al">
          <text:span text:style-name="nadrukcur">Voortzetting is niet mogelijk </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Ommen 2015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Ommen 2018 van toepassing (artikel 28 lid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77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Sociale zekerheid | Organisatie en beleid</meta:user-defined>
    <meta:user-defined meta:name="DC.source">artikel 8a, eerste lid, van de Participatiewet]|[1.0:c:BWBR0015703&amp;artikel=8a&amp;lid=1&amp;g=2026-04-03</meta:user-defined>
    <meta:user-defined meta:name="DC.source">artikel 8a, tweede lid, van de Participatiewet]|[1.0:c:BWBR0015703&amp;artikel=8a&amp;lid=2&amp;g=2026-04-03</meta:user-defined>
    <meta:user-defined meta:name="DC.source">artikel 10b, vijfde lid, van de Participatiewet]|[1.0:c:BWBR0015703&amp;artikel=10b&amp;lid=5&amp;g=2026-04-03</meta:user-defined>
    <meta:user-defined meta:name="DC.source">artikel 10b, zevende lid, van de Participatiewet]|[1.0:c:BWBR0015703&amp;artikel=10b&amp;lid=7&amp;g=2026-04-03</meta:user-defined>
    <meta:user-defined meta:name="DC.source">artikel 36 van de Wet inkomensvoorziening oudere en gedeeltelijk arbeidsongeschikte gewezen zelfstandigen]|[1.0:c:BWBR0004163&amp;artikel=36&amp;g=2026-02-04</meta:user-defined>
    <meta:user-defined meta:name="DC.source">artikel 36 van de Wet inkomensvoorziening oudere en gedeeltelijk arbeidsongeschikte werkloze werknemers]|[1.0:c:BWBR0004044&amp;artikel=36&amp;g=2026-02-04</meta:user-defined>
    <meta:user-defined meta:name="OVERHEIDop.referentienummer">588654</meta:user-defined>
    <meta:user-defined meta:name="DCTERMS.alternative">Re-integratieverordening Participatiewet gemeente Ommen 2023</meta:user-defined>
    <dc:language>nl</dc:language>
    <meta:user-defined meta:name="OVERHEIDop.locatietype/OVERHEIDop.gebiedsmarkering">Gemeente</meta:user-defined>
    <meta:user-defined meta:name="DC.title">Re-integratieverordening Participatiewet, IOAW en IOAZ 2023 gemeente Ommen</meta:user-defined>
    <meta:user-defined meta:name="DCTERMS.W3CDTF/DCTERMS.available">2026-06-02</meta:user-defined>
    <meta:user-defined meta:name="DCTERMS.W3CDTF/OVERHEIDop.jaargang">2026</meta:user-defined>
    <meta:user-defined meta:name="OVERHEIDop.publicationIssue">257730</meta:user-defined>
    <meta:user-defined meta:name="OVERHEIDop.betreftRegeling">CVDR762296_1</meta:user-defined>
    <meta:user-defined meta:name="xs:date/OVERHEIDop.startdatum">2026-06-03</meta:user-defined>
    <meta:user-defined meta:name="OVERHEIDop.GmbID/DC.identifier">gmb-2026-257730</meta:user-defined>
    <meta:user-defined meta:name="OVERHEIDop.versieInformatie"/>
  </office:meta>
</office:document-meta>
</file>