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vv Stellendam (Zuiderdiepstraatweg 40) - Zuiderdieptoernooi en familie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4) verleend voor het verruimen van schenktijden tijdens het zuiderdieptoernooi en familiedag, vv Stellendam (Zuiderdiepstraatweg 40) in Stellendam. De ontheffing geldt op 30 mei 2026 en 6 juni 2026, verzenddatum: 20 mei 2026, referentienummer: Z-26-18075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7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750</meta:user-defined>
    <dc:language>nl</dc:language>
    <meta:user-defined meta:name="OVERHEIDop.locatietype/OVERHEIDop.gebiedsmarkering">Adres</meta:user-defined>
    <meta:user-defined meta:name="DC.title">Verleende ontheffing Alcoholwet - Stellendam, vv Stellendam (Zuiderdiepstraatweg 40) - Zuiderdieptoernooi en familiedag</meta:user-defined>
    <meta:user-defined meta:name="DCTERMS.W3CDTF/DCTERMS.available">2026-06-02</meta:user-defined>
    <meta:user-defined meta:name="DCTERMS.W3CDTF/OVERHEIDop.jaargang">2026</meta:user-defined>
    <meta:user-defined meta:name="OVERHEIDop.publicationIssue">257729</meta:user-defined>
    <meta:user-defined meta:name="OVERHEIDop.GmbID/DC.identifier">gmb-2026-257729</meta:user-defined>
    <meta:user-defined meta:name="OVERHEIDop.versieInformatie"/>
  </office:meta>
</office:document-meta>
</file>