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Cruquiusdijk, Cruquius - Realiseren 22 grondgebonden villa's en tweekappers als onderdeel van gebiedsontwikkeling Wickevo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22 grondgebonden villa's en tweekappers als onderdeel van gebiedsontwikkeling Wickevoort.</text:p>
            <text:p text:style-name="common-al">Aanvrager: AM B.V.</text:p>
            <text:p text:style-name="common-al">Zaaknummer: OD2026-0029686</text:p>
            <text:p text:style-name="common-al">DSO nummer: 2026050501824</text:p>
            <text:p text:style-name="common-al">Ontvangstdatum aanvraag: 05-05-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7726</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6</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726</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29686</meta:user-defined>
    <meta:user-defined meta:name="DCTERMS.abstract">het realiseren van 22 grondgebonden villa's en tweekappers als onderdeel van gebiedsontwikkeling Wickevoor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Cruquiusdijk, Cruquius - Realiseren 22 grondgebonden villa's en tweekappers als onderdeel van gebiedsontwikkeling Wickevoort</meta:user-defined>
    <meta:user-defined meta:name="DCTERMS.W3CDTF/DCTERMS.available">2026-06-02</meta:user-defined>
    <meta:user-defined meta:name="DCTERMS.W3CDTF/OVERHEIDop.jaargang">2026</meta:user-defined>
    <meta:user-defined meta:name="OVERHEIDop.publicationIssue">257726</meta:user-defined>
    <meta:user-defined meta:name="OVERHEIDop.GmbID/DC.identifier">gmb-2026-257726</meta:user-defined>
    <meta:user-defined meta:name="OVERHEIDop.versieInformatie"/>
  </office:meta>
</office:document-meta>
</file>