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Kermis Hattem van 4 tot en met 6 juni 2026 rondom de Andreskerk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Kermis Hattem op 4 tot en met 6 juni 2026 rondom de Andreskerk, verzonden 28 me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5772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2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2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rmis Hattem van 4 tot en met 6 juni 2026 rondom de Andreskerk te Hattem</meta:user-defined>
    <meta:user-defined meta:name="DCTERMS.W3CDTF/DCTERMS.available">2026-06-03</meta:user-defined>
    <meta:user-defined meta:name="DCTERMS.W3CDTF/OVERHEIDop.jaargang">2026</meta:user-defined>
    <meta:user-defined meta:name="OVERHEIDop.publicationIssue">257725</meta:user-defined>
    <meta:user-defined meta:name="OVERHEIDop.GmbID/DC.identifier">gmb-2026-257725</meta:user-defined>
    <meta:user-defined meta:name="OVERHEIDop.versieInformatie"/>
  </office:meta>
</office:document-meta>
</file>