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afzetcontainer van 11 mei 2026 tot en met 26 februari 2027, Baesjoustraat 19, 2273 KG Voorburg - kenmerk 00002401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afzetcontainer van 11 mei 2026 tot en met 26 februari 2027.</text:p>
            <text:p text:style-name="common-al">
            
          </text:p>
            <text:p text:style-name="common-al">
            <text:span text:style-name="nadrukvet">Datum bekendmaking besluit: </text:span>29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72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2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1311</meta:user-defined>
    <dc:language>nl</dc:language>
    <meta:user-defined meta:name="OVERHEIDop.locatietype/OVERHEIDop.gebiedsmarkering">Punt</meta:user-defined>
    <meta:user-defined meta:name="DC.title">Vergunning verleend voor het plaatsen van een afzetcontainer van 11 mei 2026 tot en met 26 februari 2027, Baesjoustraat 19, 2273 KG Voorburg - kenmerk 0000240131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723</meta:user-defined>
    <meta:user-defined meta:name="OVERHEIDop.GmbID/DC.identifier">gmb-2026-257723</meta:user-defined>
    <meta:user-defined meta:name="OVERHEIDop.versieInformatie"/>
  </office:meta>
</office:document-meta>
</file>