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2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etrace 2026</text:span>
          </text:p>
            <text:p text:style-name="common-al">voor het houden van keetrace 2026 op 12 en 13 juni 2026 aan Heultjesweg 28 in Kampen (verzenddatum 22-5-2026, zaaknummer 26526-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7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ultjesweg 28 in Kampen</meta:user-defined>
    <meta:user-defined meta:name="DCTERMS.W3CDTF/DCTERMS.available">2026-06-02</meta:user-defined>
    <meta:user-defined meta:name="DCTERMS.W3CDTF/OVERHEIDop.jaargang">2026</meta:user-defined>
    <meta:user-defined meta:name="OVERHEIDop.publicationIssue">257722</meta:user-defined>
    <meta:user-defined meta:name="OVERHEIDop.GmbID/DC.identifier">gmb-2026-257722</meta:user-defined>
    <meta:user-defined meta:name="OVERHEIDop.versieInformatie"/>
  </office:meta>
</office:document-meta>
</file>