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evangelisatie op 29 mei 2026 op de locatie Leerparkpromenade 400 te Dordrecht zaaknummer 90036511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evangelisatie op 29 mei 2026 op de locatie Leerparkpromenade 40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72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2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2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evangelisatie op 29 mei 2026 op de locatie Leerparkpromenade 400 te Dordrecht zaaknummer 9003651185</meta:user-defined>
    <meta:user-defined meta:name="DCTERMS.W3CDTF/DCTERMS.available">2026-06-02</meta:user-defined>
    <meta:user-defined meta:name="DCTERMS.W3CDTF/OVERHEIDop.jaargang">2026</meta:user-defined>
    <meta:user-defined meta:name="OVERHEIDop.publicationIssue">257721</meta:user-defined>
    <meta:user-defined meta:name="OVERHEIDop.GmbID/DC.identifier">gmb-2026-257721</meta:user-defined>
    <meta:user-defined meta:name="OVERHEIDop.versieInformatie"/>
  </office:meta>
</office:document-meta>
</file>