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 en terrasvergunning, De Nieuweling 2, 6921J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voor een exploitatie-en terrasvergunning voor de inrichting Tennis Centre Duiven B.V. gevestigd aan De Nieuweling 2 te Duiven. De aanvraag is geregistreerd met zaaknummer Z2025-00001776. De aanvraag exploitatie-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- en terra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7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776</meta:user-defined>
    <meta:user-defined meta:name="DCTERMS.abstract">Kennisgeving besluit op de aanvraag exploitatie- en terrasvergunning, De Nieuweling 2, 6921JL Duiven</meta:user-defined>
    <dc:language>nl</dc:language>
    <meta:user-defined meta:name="OVERHEIDop.locatietype/OVERHEIDop.gebiedsmarkering">Punt</meta:user-defined>
    <meta:user-defined meta:name="DC.title">Kennisgeving besluit op de aanvraag exploitatie- en terrasvergunning, De Nieuweling 2, 6921JL Duiv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72</meta:user-defined>
    <meta:user-defined meta:name="OVERHEIDop.GmbID/DC.identifier">gmb-2026-25772</meta:user-defined>
    <meta:user-defined meta:name="OVERHEIDop.versieInformatie"/>
  </office:meta>
</office:document-meta>
</file>