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het Toost Foodtruck Festival in het Laningpark.</text:p>
            <text:p text:style-name="common-al">Deze ontheffing is geldig op onderstaande dagen:</text:p>
            <text:p text:style-name="common-al">19 juni 2026 van 16.00 tot 22.00 uur</text:p>
            <text:p text:style-name="common-al">20 juni 2026 van 13.00 tot 22.00 uur</text:p>
            <text:p text:style-name="common-al">21 juni 2026 van 13.00 tot 20.00 uur</text:p>
            <text:p text:style-name="common-al">18 september 2026 van 16.00 tot 22.00 uur</text:p>
            <text:p text:style-name="common-al">19 september 2026 van 13.00 tot 22.00 uur</text:p>
            <text:p text:style-name="common-al">20 september 2026 van 13.00 tot 20.00 uur, verzonden op 26 me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7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Alcoholwet ontheffing artikel 35 Oud-Beijerland</meta:user-defined>
    <meta:user-defined meta:name="DCTERMS.W3CDTF/DCTERMS.available">2026-06-03</meta:user-defined>
    <meta:user-defined meta:name="DCTERMS.W3CDTF/OVERHEIDop.jaargang">2026</meta:user-defined>
    <meta:user-defined meta:name="OVERHEIDop.publicationIssue">257717</meta:user-defined>
    <meta:user-defined meta:name="OVERHEIDop.GmbID/DC.identifier">gmb-2026-257717</meta:user-defined>
    <meta:user-defined meta:name="OVERHEIDop.versieInformatie"/>
  </office:meta>
</office:document-meta>
</file>