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Forsythiastraat 62,  Lisserbroek - Plaatsen zeecontainer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40ft zeecontainer op eigen erf in de achtertuin.</text:p>
            <text:p text:style-name="common-al">Zaaknummer: OD2026-0026509</text:p>
            <text:p text:style-name="common-al">DSO nummer: 2026031700004</text:p>
            <text:p text:style-name="common-al">Ontvangstdatum aanvraag: 17-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771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1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1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6509</meta:user-defined>
    <meta:user-defined meta:name="DCTERMS.abstract">het plaatsen van een 40ft zeecontainer op eigen erf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Forsythiastraat 62,  Lisserbroek - Plaatsen zeecontainer</meta:user-defined>
    <meta:user-defined meta:name="DCTERMS.W3CDTF/DCTERMS.available">2026-06-02</meta:user-defined>
    <meta:user-defined meta:name="DCTERMS.W3CDTF/OVERHEIDop.jaargang">2026</meta:user-defined>
    <meta:user-defined meta:name="OVERHEIDop.publicationIssue">257716</meta:user-defined>
    <meta:user-defined meta:name="OVERHEIDop.GmbID/DC.identifier">gmb-2026-257716</meta:user-defined>
    <meta:user-defined meta:name="OVERHEIDop.versieInformatie"/>
  </office:meta>
</office:document-meta>
</file>