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Middelharnis, Kerkepad - info over glasvezeluitr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standplaatsvergunning verleend voor het geven van info over glasvezeluitrol, Kerkepad in Middelharnis. De vergunning geldt op 2 september 2026 de verzenddatum is 22 mei 2026 en het referentienummer is Z-26-180745. 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771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1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1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80745</meta:user-defined>
    <dc:language>nl</dc:language>
    <meta:user-defined meta:name="OVERHEIDop.locatietype/OVERHEIDop.gebiedsmarkering">Weg</meta:user-defined>
    <meta:user-defined meta:name="DC.title">Verleende standplaatsvergunning - Middelharnis, Kerkepad - info over glasvezeluitro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715</meta:user-defined>
    <meta:user-defined meta:name="OVERHEIDop.GmbID/DC.identifier">gmb-2026-257715</meta:user-defined>
    <meta:user-defined meta:name="OVERHEIDop.versieInformatie"/>
  </office:meta>
</office:document-meta>
</file>