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et Rif 11 2134 ZN Hoofddorp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71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3266943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Het Rif 11 2134 ZN Hoofddorp, het realiseren van een dakterras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713</meta:user-defined>
    <meta:user-defined meta:name="OVERHEIDop.GmbID/DC.identifier">gmb-2026-257713</meta:user-defined>
    <meta:user-defined meta:name="OVERHEIDop.versieInformatie"/>
  </office:meta>
</office:document-meta>
</file>