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acht appartementsrechten, Steenweg 40, 40A, 40B, 40C, 40D, 40E, 40F, 40G, 3511JS Utrecht, GU-Z2026-00567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teenweg 40, 40A, 40B, 40C, 40D, 40E, 40F, 40G, 3511JS Utrecht</text:p>
            <text:p text:style-name="common-al">De aanvraag betreft een vergunning voor het kadastraal splitsen van een gebouw in acht appartementsrechten</text:p>
            <text:p text:style-name="common-al">Ons kenmerk: GU-Z2026-0056741</text:p>
            <text:p text:style-name="common-al">Datum ontvangst aanvraag: 28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7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741</meta:user-defined>
    <meta:user-defined meta:name="DCTERMS.abstract">Aanvraag vergunning voor het kadastraal splitsen van een gebouw in acht appartementsrechten, Steenweg 40, 40A, 40B, 40C, 40D, 40E, 40F, 40G, 3511JS Utrecht, GU-Z2026-00567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acht appartementsrechten, Steenweg 40, 40A, 40B, 40C, 40D, 40E, 40F, 40G, 3511JS Utrecht, GU-Z2026-0056741</meta:user-defined>
    <meta:user-defined meta:name="DCTERMS.W3CDTF/DCTERMS.available">2026-06-02</meta:user-defined>
    <meta:user-defined meta:name="DCTERMS.W3CDTF/OVERHEIDop.jaargang">2026</meta:user-defined>
    <meta:user-defined meta:name="OVERHEIDop.publicationIssue">257708</meta:user-defined>
    <meta:user-defined meta:name="OVERHEIDop.GmbID/DC.identifier">gmb-2026-257708</meta:user-defined>
    <meta:user-defined meta:name="OVERHEIDop.versieInformatie"/>
  </office:meta>
</office:document-meta>
</file>