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ÖMÜR Grand Café &amp; Lunchroom, De Genestetstraat 50, 2985 CG te Ridderkerk voor de aanwezigheid van 2 kansspelautomaten in de periode van 28 mei 2026 tot 28 mei 2031 (verleend 28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77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3867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06</meta:user-defined>
    <meta:user-defined meta:name="OVERHEIDop.GmbID/DC.identifier">gmb-2026-257706</meta:user-defined>
    <meta:user-defined meta:name="OVERHEIDop.versieInformatie"/>
  </office:meta>
</office:document-meta>
</file>