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int Jansteen, Oude Galgenstraa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elektriciteitskabels vervangen aan Sint Jansteen, Oude Galgenstraat en omgevin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elektriciteitskabels vervangen </text:p>
            <text:p text:style-name="common-al">Adres				: Sint Jansteen, Oude Galgenstraat en omgeving</text:p>
            <text:p text:style-name="common-al">Zaaknummer	: 06771007316</text:p>
            <text:p text:style-name="common-al">Verzenddatum	: 29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70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7316</meta:user-defined>
    <meta:user-defined meta:name="DCTERMS.abstract">Toestemming voor 06771007316 de elektriciteitskabels vervangen aan Sint Jansteen, Oude Galgenstraat en omgeving</meta:user-defined>
    <dc:language>nl</dc:language>
    <meta:user-defined meta:name="OVERHEIDop.locatietype/OVERHEIDop.gebiedsmarkering">Vlak</meta:user-defined>
    <meta:user-defined meta:name="DC.title">Definitief besluit omgevingsvergunning, Sint Jansteen, Oude Galgenstraat en omgeving</meta:user-defined>
    <meta:user-defined meta:name="OVERHEIDop.datumEindeReactietermijn">2026-07-13</meta:user-defined>
    <meta:user-defined meta:name="OVERHEIDop.terinzageleggingBG">https://www.digitale-inzage.nl/Gemeente%20Hulst/dossier/qp5ich6coEmRCTz3SyJIBQ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03</meta:user-defined>
    <meta:user-defined meta:name="OVERHEIDop.GmbID/DC.identifier">gmb-2026-257703</meta:user-defined>
    <meta:user-defined meta:name="OVERHEIDop.versieInformatie"/>
  </office:meta>
</office:document-meta>
</file>