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edeweg 5a, Haarlemmerliede - Verwijderen moderne huidige interne (moderne) bebouwing monument t.b.v. restaur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wijderen van moderne huidige interne (moderne) bebouwing van een monument t.b.v. restauratie.</text:p>
            <text:p text:style-name="common-al">Zaaknummer: OD2026-0028334</text:p>
            <text:p text:style-name="common-al">DSO nummer: 2026032501414</text:p>
            <text:p text:style-name="common-al">Ontvangstdatum aanvraag: 25-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70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0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0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34</meta:user-defined>
    <meta:user-defined meta:name="DCTERMS.abstract">het verwijderen van moderne huidige interne (moderne) bebouwing van een monument t.b.v. restaur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iedeweg 5a, Haarlemmerliede - Verwijderen moderne huidige interne (moderne) bebouwing monument t.b.v. restauratie</meta:user-defined>
    <meta:user-defined meta:name="DCTERMS.W3CDTF/DCTERMS.available">2026-06-02</meta:user-defined>
    <meta:user-defined meta:name="DCTERMS.W3CDTF/OVERHEIDop.jaargang">2026</meta:user-defined>
    <meta:user-defined meta:name="OVERHEIDop.publicationIssue">257702</meta:user-defined>
    <meta:user-defined meta:name="OVERHEIDop.GmbID/DC.identifier">gmb-2026-257702</meta:user-defined>
    <meta:user-defined meta:name="OVERHEIDop.versieInformatie"/>
  </office:meta>
</office:document-meta>
</file>