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vangen van 5 kozijnen in draaikiepramen - Voorn 47, 7623KX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6 een besluit genomen op de aanvraag met zaaknummer Z2026-00000175 voor een omgevingsvergunning voor het vervangen van 5 kozijnen in draaikiepramen op locatie Voorn 47, 7623KX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6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770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5</meta:user-defined>
    <meta:user-defined meta:name="DCTERMS.abstract">Betreft: Regulier Besluit op locatie Voorn 47, 7623KX Borne</meta:user-defined>
    <dc:language>nl</dc:language>
    <meta:user-defined meta:name="OVERHEIDop.locatietype/OVERHEIDop.gebiedsmarkering">Vlak</meta:user-defined>
    <meta:user-defined meta:name="DC.title">Kennisgeving besluit op aanvraag omgevingsvergunning - vervangen van 5 kozijnen in draaikiepramen - Voorn 47, 7623KX Born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01</meta:user-defined>
    <meta:user-defined meta:name="OVERHEIDop.GmbID/DC.identifier">gmb-2026-257701</meta:user-defined>
    <meta:user-defined meta:name="OVERHEIDop.versieInformatie"/>
  </office:meta>
</office:document-meta>
</file>