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Heibloemsedijk 10, 5473 TC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mei 2026</text:p>
            <text:p text:style-name="common-al">Jumping Heeswijk op 20 en 21 jun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70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0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6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Heibloemsedijk 10, 5473 TC  Heeswijk-Dinth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00</meta:user-defined>
    <meta:user-defined meta:name="OVERHEIDop.GmbID/DC.identifier">gmb-2026-257700</meta:user-defined>
    <meta:user-defined meta:name="OVERHEIDop.versieInformatie"/>
  </office:meta>
</office:document-meta>
</file>