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ijdelijk opslaan van grond of baggerspecie op de locatie Minkeloos thv 10A te Noordeloos zaaknummer 9003648663</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ijdelijk opslaan van grond of baggerspecie op de locatie Minkeloos thv 10A te Noordeloo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769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9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9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ijdelijk opslaan van grond of baggerspecie op de locatie Minkeloos thv 10A te Noordeloos zaaknummer 9003648663</meta:user-defined>
    <meta:user-defined meta:name="DCTERMS.W3CDTF/DCTERMS.available">2026-06-02</meta:user-defined>
    <meta:user-defined meta:name="DCTERMS.W3CDTF/OVERHEIDop.jaargang">2026</meta:user-defined>
    <meta:user-defined meta:name="OVERHEIDop.publicationIssue">257696</meta:user-defined>
    <meta:user-defined meta:name="OVERHEIDop.GmbID/DC.identifier">gmb-2026-257696</meta:user-defined>
    <meta:user-defined meta:name="OVERHEIDop.versieInformatie"/>
  </office:meta>
</office:document-meta>
</file>