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uitbreiden van de winkelruimte en uitbreiden van de bovenwoning op de locatie Molenstraat 17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308</text:p>
            <text:p text:style-name="common-al">
            <text:span text:style-name="nadrukvet">Besluitdatum na verlengen:</text:span> 9 jul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69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9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08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uitbreiden van de winkelruimte en uitbreiden van de bovenwoning op de locatie Molenstraat 17, 1741 GJ in Scha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91</meta:user-defined>
    <meta:user-defined meta:name="OVERHEIDop.GmbID/DC.identifier">gmb-2026-257691</meta:user-defined>
    <meta:user-defined meta:name="OVERHEIDop.versieInformatie"/>
  </office:meta>
</office:document-meta>
</file>