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 6986AJ Angerlo, het plaatsen van zonnepanelen op het dak aan de achterzijde</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ingediend voor een omgevingsvergunning op locatie Dorpsstraat 11, 6986AJ Angerlo. De aanvraag is geregistreerd onder zaaknummer Z2026-00001453. De aanvraag gaat over het plaatsen van zonnepanelen op het dak aan de achterzijde.</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6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53</meta:user-defined>
    <dc:language>nl</dc:language>
    <meta:user-defined meta:name="OVERHEIDop.locatietype/OVERHEIDop.gebiedsmarkering">Vlak</meta:user-defined>
    <meta:user-defined meta:name="DC.title">Kennisgeving ontvangst aanvraag omgevingsvergunning: Dorpsstraat 11, 6986AJ Angerlo, het plaatsen van zonnepanelen op het dak aan de achterzijde</meta:user-defined>
    <meta:user-defined meta:name="DCTERMS.W3CDTF/DCTERMS.available">2026-06-02</meta:user-defined>
    <meta:user-defined meta:name="DCTERMS.W3CDTF/OVERHEIDop.jaargang">2026</meta:user-defined>
    <meta:user-defined meta:name="OVERHEIDop.publicationIssue">257690</meta:user-defined>
    <meta:user-defined meta:name="OVERHEIDop.GmbID/DC.identifier">gmb-2026-257690</meta:user-defined>
    <meta:user-defined meta:name="OVERHEIDop.versieInformatie"/>
  </office:meta>
</office:document-meta>
</file>