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op het plein voor Strandtheater Houten Kaap (Westerweg 28) – Hippie Beach Day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Hippie Beach Day Markt, op het plein voor Strandtheater Houten Kaap (Westerweg 28) in Ouddorp de vergunning geldt op 7 juni 2026, 23 juli 2026 en 13 augustus 2026 van 12.00 uur tot 20.00 uur de verzenddatum is 27 mei 2026 en het referentienummer is: Z-26-18020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68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80202</meta:user-defined>
    <dc:language>nl</dc:language>
    <meta:user-defined meta:name="OVERHEIDop.locatietype/OVERHEIDop.gebiedsmarkering">Adres</meta:user-defined>
    <meta:user-defined meta:name="DC.title">Verleende evenementenvergunning - Ouddorp, op het plein voor Strandtheater Houten Kaap (Westerweg 28) – Hippie Beach Day Mark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89</meta:user-defined>
    <meta:user-defined meta:name="OVERHEIDop.GmbID/DC.identifier">gmb-2026-257689</meta:user-defined>
    <meta:user-defined meta:name="OVERHEIDop.versieInformatie"/>
  </office:meta>
</office:document-meta>
</file>