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xploitatie van de horeca-inrichting ‘ÖMÜR Grand Café &amp; Lunchroom’ aan De Genestetstraat 50, 2985 CG te Ridderkerk voor de periode 28 mei 2026 tot 28 mei 2031 (verleend 28 mei 202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768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8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8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6-013851 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87</meta:user-defined>
    <meta:user-defined meta:name="OVERHEIDop.GmbID/DC.identifier">gmb-2026-257687</meta:user-defined>
    <meta:user-defined meta:name="OVERHEIDop.versieInformatie"/>
  </office:meta>
</office:document-meta>
</file>