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ybrideweg-Spaarnwouderweg 1119, Vijfhuizen - Aanleg rond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aanleg van een rondweg.</text:p>
            <text:p text:style-name="common-al">Aanvrager: Dura Vermeer Infra Regionale Projecten B.V.</text:p>
            <text:p text:style-name="common-al">Zaaknummer: OD2026-0030889</text:p>
            <text:p text:style-name="common-al">DSO nummer: 2026051200490</text:p>
            <text:p text:style-name="common-al">Ontvangstdatum aanvraag: 12-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68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8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8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889</meta:user-defined>
    <meta:user-defined meta:name="DCTERMS.abstract">de aanleg van een rondwe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ybrideweg-Spaarnwouderweg 1119, Vijfhuizen - Aanleg rondweg</meta:user-defined>
    <meta:user-defined meta:name="DCTERMS.W3CDTF/DCTERMS.available">2026-06-02</meta:user-defined>
    <meta:user-defined meta:name="DCTERMS.W3CDTF/OVERHEIDop.jaargang">2026</meta:user-defined>
    <meta:user-defined meta:name="OVERHEIDop.publicationIssue">257685</meta:user-defined>
    <meta:user-defined meta:name="OVERHEIDop.GmbID/DC.identifier">gmb-2026-257685</meta:user-defined>
    <meta:user-defined meta:name="OVERHEIDop.versieInformatie"/>
  </office:meta>
</office:document-meta>
</file>