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kv Dordt in Stoom van 28 mei t/m 1 juni 2026 op de locatie Energieplein en op het parkeerterrein van de Kerkeplaat 12 Dordrecht zaaknummer 9003627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ikv Dordt in Stoom van 28 mei t/m 1 juni 2026 op de locatie Energieplein en op het parkeerterrein van de Kerkeplaat 12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ikv Dordt in Stoom van 28 mei t/m 1 juni 2026 op de locatie Energieplein en op het parkeerterrein van de Kerkeplaat 12 Dordrecht zaaknummer 9003627839</meta:user-defined>
    <meta:user-defined meta:name="DCTERMS.W3CDTF/DCTERMS.available">2026-06-02</meta:user-defined>
    <meta:user-defined meta:name="DCTERMS.W3CDTF/OVERHEIDop.jaargang">2026</meta:user-defined>
    <meta:user-defined meta:name="OVERHEIDop.publicationIssue">257683</meta:user-defined>
    <meta:user-defined meta:name="OVERHEIDop.GmbID/DC.identifier">gmb-2026-257683</meta:user-defined>
    <meta:user-defined meta:name="OVERHEIDop.versieInformatie"/>
  </office:meta>
</office:document-meta>
</file>