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10 woningen i.h.k.v. Leegstandwet, Veldmaarschalk Montgomerylaan 429 5612BJ Eindhoven; Veldmaarschalk Montgomerylaan 447, 449, 461 en 479, 5612BK Eindhoven;  Veldmaarschalk Montgomerylaan 487, 505, 507 en 519, 5612BL Eindhoven; Veldmaarschalk Montgomerylaan 535 561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6-004935</text:p>
            <text:p text:style-name="common-al">Omschrijving: verzoek om tijdelijk verhuur van 10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29, 5612BJ Eindhoven</text:p>
              </text:list-item>
              <text:list-item text:style-override="id1-3-2-1-1-5-2">
                <text:number>-</text:number>
                <text:p text:style-name="al"/>
                <text:p text:style-name="al">Veldmaarschalk Montgomerylaan 447, 449, 461 en 479, 5612BK Eindhoven</text:p>
              </text:list-item>
              <text:list-item text:style-override="id1-3-2-1-1-5-3">
                <text:number>-</text:number>
                <text:p text:style-name="al"/>
                <text:p text:style-name="al">Veldmaarschalk Montgomerylaan 487, 505, 507 en 519, 5612BL Eindhoven</text:p>
              </text:list-item>
              <text:list-item text:style-override="id1-3-2-1-1-5-4">
                <text:number>-</text:number>
                <text:p text:style-name="al"/>
                <text:p text:style-name="al">Veldmaarschalk Montgomerylaan 535 5612BM Eindhoven</text:p>
              </text:list-item>
            </text:list>
            <text:p text:style-name="common-al">Datum ontvangst: 2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6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5</meta:user-defined>
    <meta:user-defined meta:name="DCTERMS.abstract">verzoek om tijdelijk verhuur van 10 woningen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 verhuur van 10 woningen i.h.k.v. Leegstandwet, Veldmaarschalk Montgomerylaan 429 5612BJ Eindhoven; Veldmaarschalk Montgomerylaan 447, 449, 461 en 479, 5612BK Eindhoven;  Veldmaarschalk Montgomerylaan 487, 505, 507 en 519, 5612BL Eindhoven; Veldmaarschalk Montgomerylaan 535 5612BM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82</meta:user-defined>
    <meta:user-defined meta:name="OVERHEIDop.GmbID/DC.identifier">gmb-2026-257682</meta:user-defined>
    <meta:user-defined meta:name="OVERHEIDop.versieInformatie"/>
  </office:meta>
</office:document-meta>
</file>