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het afscheidsfeest van het brandweermuseum op 8 augustus 2026 van 07:00 uur tot 20:00 uur een tijdelijke verkeersmaatregel is genomen voor het (gedeeltelijk en zeer tijdelijk) afsluiten van onderstaande weggedeelte(n) voor alle bestuurders, met uitzondering van voetgangers, van (een gedeelte):</text:p>
            <text:p text:style-name="common-al"/>
            <text:p text:style-name="common-al">• De Kleinemeersterstraat (tussen brandweermuseum en De Vosholen), De Vosholen (tussen Woelwijck en Croonhoven) en De Vosholen (tussen Boomgaard en Croonhoven) op zaterdag 8 augustus 2026 voor de duur van het evenement. Ook zal er een sopverbod ingesteld worden aan de Kleinemeersterstraat (tussen Middenstraat en De Vosholen) aan de Oostzijde.</text:p>
            <text:p text:style-name="common-al"/>
            <text:p text:style-name="common-al">Zaaknummer: 1678362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768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8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8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7836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Sappemee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81</meta:user-defined>
    <meta:user-defined meta:name="OVERHEIDop.GmbID/DC.identifier">gmb-2026-257681</meta:user-defined>
    <meta:user-defined meta:name="OVERHEIDop.versieInformatie"/>
  </office:meta>
</office:document-meta>
</file>