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vangen en vergroten van de aanbouw achter de woning op de locatie Alingterp 12, 1749 E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578</text:p>
            <text:p text:style-name="common-al">
            <text:span text:style-name="nadrukvet">Besluitdatum na verlengen:</text:span> 17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6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7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vangen en vergroten van de aanbouw achter de woning op de locatie Alingterp 12, 1749 EC in Warmenhuiz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80</meta:user-defined>
    <meta:user-defined meta:name="OVERHEIDop.GmbID/DC.identifier">gmb-2026-257680</meta:user-defined>
    <meta:user-defined meta:name="OVERHEIDop.versieInformatie"/>
  </office:meta>
</office:document-meta>
</file>