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afwijken van regels in het omgevingsplan ten behoeve van maatvoering stacaravans/chalets, Meerburgerlaan 7, 2266 GJ Leidschendam - kenmerk 2297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afwijken van regels in het omgevingsplan ten behoeve van maatvoering stacaravans/chalets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67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7316</meta:user-defined>
    <dc:language>nl</dc:language>
    <meta:user-defined meta:name="OVERHEIDop.locatietype/OVERHEIDop.gebiedsmarkering">Punt</meta:user-defined>
    <meta:user-defined meta:name="DC.title">Omgevingsvergunning verleend voor afwijken van regels in het omgevingsplan ten behoeve van maatvoering stacaravans/chalets, Meerburgerlaan 7, 2266 GJ Leidschendam - kenmerk 229731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79</meta:user-defined>
    <meta:user-defined meta:name="OVERHEIDop.GmbID/DC.identifier">gmb-2026-257679</meta:user-defined>
    <meta:user-defined meta:name="OVERHEIDop.versieInformatie"/>
  </office:meta>
</office:document-meta>
</file>