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liestraat 36, 4461PG Goes - Besluit op aanvraag omgevingsvergunning voor het realiseren van een berging met veran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mei 2026 een omgevingsvergunning hebben verleend voor het realiseren van een berging met veranda op de locatie Leliestraat 36, 4461PG Goes. Het besluit is geregistreerd onder nummer Z2026-00004067.</text:p>
            <text:p text:style-name="common-al">
            <text:span text:style-name="nadrukvet">Procedure</text:span>
          </text:p>
            <text:p text:style-name="common-al">Tegen een verleende vergunning kunnen belanghebbenden tot en met 10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767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7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7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067</meta:user-defined>
    <meta:user-defined meta:name="DCTERMS.abstract">Leliestraat 36, 4461PG Goes - Besluit op aanvraag omgevingsvergunning voor het realiseren van een berging met veranda</meta:user-defined>
    <dc:language>nl</dc:language>
    <meta:user-defined meta:name="OVERHEIDop.locatietype/OVERHEIDop.gebiedsmarkering">Vlak</meta:user-defined>
    <meta:user-defined meta:name="DC.title">Leliestraat 36, 4461PG Goes - Besluit op aanvraag omgevingsvergunning voor het realiseren van een berging met veranda</meta:user-defined>
    <meta:user-defined meta:name="DCTERMS.W3CDTF/DCTERMS.available">2026-06-02</meta:user-defined>
    <meta:user-defined meta:name="DCTERMS.W3CDTF/OVERHEIDop.jaargang">2026</meta:user-defined>
    <meta:user-defined meta:name="OVERHEIDop.publicationIssue">257676</meta:user-defined>
    <meta:user-defined meta:name="OVERHEIDop.GmbID/DC.identifier">gmb-2026-257676</meta:user-defined>
    <meta:user-defined meta:name="OVERHEIDop.versieInformatie"/>
  </office:meta>
</office:document-meta>
</file>