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Branderskamp 9, 3851 X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 voor de locatie Branderskamp 9, 3851 XV Ermelo. De melding is geregistreerd onder zaaknummer 02330000094340. De melding betreft:</text:p>
            <text:p text:style-name="common-al">Bouwwerk brandveilig gebruik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76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94340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Openbare kennisgeving ontvangst melding, Branderskamp 9, 3851 XV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675</meta:user-defined>
    <meta:user-defined meta:name="OVERHEIDop.GmbID/DC.identifier">gmb-2026-257675</meta:user-defined>
    <meta:user-defined meta:name="OVERHEIDop.versieInformatie"/>
  </office:meta>
</office:document-meta>
</file>