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bestaande garage aan Rudolphlaan 28 De Gl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10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januari 2026. De gemeente Barneveld neemt daarover waarschijnlijk binnen 8 weken na 18 jan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76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de bestaande garage aan Rudolphlaan 28 De Glind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767</meta:user-defined>
    <meta:user-defined meta:name="OVERHEIDop.GmbID/DC.identifier">gmb-2026-25767</meta:user-defined>
    <meta:user-defined meta:name="OVERHEIDop.versieInformatie"/>
  </office:meta>
</office:document-meta>
</file>