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reca-inrichting ‘ÖMUR Grand Café &amp; Lunchroom aan De Genestetstraat 50, 2985 CG te Ridderkerk (verleend 28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766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6-013867 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67</meta:user-defined>
    <meta:user-defined meta:name="OVERHEIDop.GmbID/DC.identifier">gmb-2026-257667</meta:user-defined>
    <meta:user-defined meta:name="OVERHEIDop.versieInformatie"/>
  </office:meta>
</office:document-meta>
</file>