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kandidaatstelling en zittingen van het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voorzitter van het centraal stembureau voor de verkiezing van de leden van de gemeenteraad van de gemeente Tynaarlo maakt voor de op woensdag 18 maart 2026 te houden verkiezing van de leden van de gemeenteraad het volgende bekend.</text:p>
            <text:p text:style-name="common-al">- De inlevering van de kandidatenlijsten en bijbehorende stukken vindt plaats op maandag  2 februari 2026, in het gemeentehuis, Kornoeljeplein 1 te Vries.</text:p>
            <text:p text:style-name="common-al">- De niet-openbare zitting van het centraal stembureau vindt plaats op dinsdag 3 februari  2026 om 16.00 uur. Deze zitting vindt plaats in het gemeentehuis, Kornoeljeplein 1 te  Vries. Tijdens deze zitting onderzoekt het centraal stembureau de ingeleverde  kandidatenlijsten.</text:p>
            <text:p text:style-name="common-al">- De openbare zitting van het centraal stembureau vindt plaats op vrijdag 6 februari 2026  om 17.00 uur in het gemeentehuis, Kornoeljeplein 1 te Vries.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p text:style-name="common-al">- De openbare zitting van het centraal stembureau over het vaststellen van de uitslag van de  verkiezing vindt plaats op donderdag 26 maart 2026 om 10.00 uur, in het gemeentehuis,  Kornoeljeplein 1 te Vries.</text:p>
            <text:p text:style-name="last-al">Vries, 19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76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kandidaatstelling en zittingen van het centraal stembureau</meta:user-defined>
    <meta:user-defined meta:name="DCTERMS.W3CDTF/DCTERMS.available">2026-01-21</meta:user-defined>
    <meta:user-defined meta:name="DCTERMS.W3CDTF/OVERHEIDop.jaargang">2026</meta:user-defined>
    <meta:user-defined meta:name="OVERHEIDop.publicationIssue">25766</meta:user-defined>
    <meta:user-defined meta:name="OVERHEIDop.GmbID/DC.identifier">gmb-2026-25766</meta:user-defined>
    <meta:user-defined meta:name="OVERHEIDop.versieInformatie"/>
  </office:meta>
</office:document-meta>
</file>