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bedrijfsunits (technisch) aan Transportweg 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29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mei 2026. De gemeente Barneveld neemt daarover waarschijnlijk binnen 8 weken na 28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65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5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5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bedrijfsunits (technisch) aan Transportweg 4 Barneveld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657</meta:user-defined>
    <meta:user-defined meta:name="OVERHEIDop.GmbID/DC.identifier">gmb-2026-257657</meta:user-defined>
    <meta:user-defined meta:name="OVERHEIDop.versieInformatie"/>
  </office:meta>
</office:document-meta>
</file>