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ontour Avenue 81A, Hoofddorp - Realiseren afvalwatertransportgem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afvalwatertransportgemaal.</text:p>
            <text:p text:style-name="common-al">Aanvrager: Gem A4 Zone West CV</text:p>
            <text:p text:style-name="common-al">Zaaknummer: OD2026-0033749</text:p>
            <text:p text:style-name="common-al">DSO nummer: 2026052602017</text:p>
            <text:p text:style-name="common-al">Ontvangstdatum aanvraag: 26-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65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5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5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3749</meta:user-defined>
    <meta:user-defined meta:name="DCTERMS.abstract">het realiseren van een afvalwatertransportgemaal</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Contour Avenue 81A, Hoofddorp - Realiseren afvalwatertransportgemaal</meta:user-defined>
    <meta:user-defined meta:name="DCTERMS.W3CDTF/DCTERMS.available">2026-06-02</meta:user-defined>
    <meta:user-defined meta:name="DCTERMS.W3CDTF/OVERHEIDop.jaargang">2026</meta:user-defined>
    <meta:user-defined meta:name="OVERHEIDop.publicationIssue">257655</meta:user-defined>
    <meta:user-defined meta:name="OVERHEIDop.GmbID/DC.identifier">gmb-2026-257655</meta:user-defined>
    <meta:user-defined meta:name="OVERHEIDop.versieInformatie"/>
  </office:meta>
</office:document-meta>
</file>