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ermis Hellevoetsluis op 24, 25, 26, 27 en 28 juni 2026 aan Woordbouwerplein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verleend voor:</text:p>
            <text:p text:style-name="common-al">
            <text:span text:style-name="nadrukvet">Evenement: Kermis Hellevoetsluis</text:span>
          </text:p>
            <text:p text:style-name="common-al">
            <text:span text:style-name="nadrukvet">Datum en tijd: 24 juni 2026 van 13.00 uur tot 00.00 uur, 25 en 26 juni 2026 van 15.00 uur tot 00.00 uur, 27 juni 2026 van 12.00 tot 00.00 uur en 28 juni 2026 van 13.00 uur tot 22.00 uur</text:span>
          </text:p>
            <text:p text:style-name="common-al">
            <text:span text:style-name="nadrukvet">Locatie: Woordbouwerplein Hellevoetsluis</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5765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65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65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Kermis Hellevoetsluis op 24, 25, 26, 27 en 28 juni 2026 aan Woordbouwerplein te Hellevoetsluis</meta:user-defined>
    <meta:user-defined meta:name="DCTERMS.W3CDTF/DCTERMS.available">2026-06-03</meta:user-defined>
    <meta:user-defined meta:name="DCTERMS.W3CDTF/OVERHEIDop.jaargang">2026</meta:user-defined>
    <meta:user-defined meta:name="OVERHEIDop.publicationIssue">257653</meta:user-defined>
    <meta:user-defined meta:name="OVERHEIDop.GmbID/DC.identifier">gmb-2026-257653</meta:user-defined>
    <meta:user-defined meta:name="OVERHEIDop.versieInformatie"/>
  </office:meta>
</office:document-meta>
</file>