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vertrek en aankomst bij het Haegse Huus – Avondvierdaags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Avondvierdaagse 2026, vertrek en aankomst bij het Haegse Huus in Stellendam de vergunning geldt van 2 juni 2026 18.00 uur tot 5 juni 2026 21.00 uur de verzenddatum is 20 mei 2026 en het referentienummer is: Z-26-18050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65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80503</meta:user-defined>
    <dc:language>nl</dc:language>
    <meta:user-defined meta:name="OVERHEIDop.locatietype/OVERHEIDop.gebiedsmarkering">Adres</meta:user-defined>
    <meta:user-defined meta:name="DC.title">Verleende evenementenvergunning - Stellendam, vertrek en aankomst bij het Haegse Huus – Avondvierdaagse 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51</meta:user-defined>
    <meta:user-defined meta:name="OVERHEIDop.GmbID/DC.identifier">gmb-2026-257651</meta:user-defined>
    <meta:user-defined meta:name="OVERHEIDop.versieInformatie"/>
  </office:meta>
</office:document-meta>
</file>