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Kruising Heerenveenseweg - Stationsweg</text:p>
      <text:section text:name="regeling_id1-3-2" text:style-name="regeling">
        <text:section text:name="aanhef_id1-3-2-1" text:style-name="aanhef">
          <text:section text:name="context_id1-3-2-1-1" text:style-name="context">
            <text:p text:style-name="context.al">Documentnummer: 0098787059</text:p>
            <text:p text:style-name="context_bottom"/>
          </text:section>
          <text:p text:style-name="aanhef_wie">J. te Riet</text:p>
          <text:section text:name="considerans_id1-3-2-1-3" text:style-name="considerans">
            <text:p text:style-name="tussenkopcur">
            <text:span text:style-name="nadrukvet">Overwegingen ten aanzien van het besluit</text:span>
          </text:p>
            <text:p text:style-name="considerans.al">De voorrangssituatie op de Stationsweg is al jaren onduidelijk. Vanaf de rotonde Om den Noort richting het station kruist de weg met de Heerenveenseweg, Spoorsingel, Sleeswijklaan en de Markt. Voor deze kruisingen golden verschillende voorrangsregels. De kruising met de Heerenveenseweg is in het bijzonder erg onduidelijk. Op het eerste gezicht lijkt deze kruising vormgegeven met een uitritconstructie. Echter voldoet het niet aan de eisen voor een uitritconstructie waardoor het verkeer van rechts voorrang zou moeten krijgen. In de praktijk komt het erop neer dat automobilisten de voorrangssituatie zelf uit moeten zoeken. Met dit besluit wil de gemeente de situatie verhelderen zodat het risico op ongevallen op deze locatie vermindert.</text:p>
            <text:p text:style-name="considerans.al">Dit wordt bereikt door het plaatsen van bord B6 van bijlage I van het Reglement verkeersregels en verkeerstekens 1990, inclusief het aanbrengen van bijbehorende markeringen op het wegdek.</text:p>
            <text:p text:style-name="considerans.al">
            <text:span text:style-name="nadrukvet">Beheer en eigendom</text:span>
          </text:p>
            <text:p text:style-name="considerans.al">De Heerenveenseweg en Spoorsingel te Wolvega zijn onder beheer van de gemeente Weststellingwerf. Daarom hoeft artikel 23 van het Besluit administratieve bepalingen inzake het wegverkeer (horen wegbeheerder en eigenaar) niet te worden toegepast. Beide wegen zijn gelegen binnen de bebouwde kom van Wolvega</text:p>
            <text:p text:style-name="considerans.al">
            <text:span text:style-name="nadrukvet">Overleg met de politie</text:span>
          </text:p>
            <text:p text:style-name="considerans.al">Het overleg met de politie heeft plaatsgevonden op 12 januari 2026 en heeft daarbij een positief advies gegeven voor de beoogde maatregelen.</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De verkeersmaatregel wordt genomen met als doel:</text:p>
            <text:p text:style-name="considerans.al">- het verzekeren van de veiligheid op de weg;</text:p>
            <text:p text:style-name="considerans.al">- het voorkomen of beperken van door het verkeer veroorzaakte overlast en hinder. </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medewerker verkeer.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wordt besloten:</text:p>
            <text:list text:style-name="id1-3-2-2-1-2">
              <text:list-item text:style-override="id1-3-2-2-1-2-1">
                <text:number>1.</text:number>
                <text:p text:style-name="al">Het plaatsen van bord B6 op de Heerenveenseweg en Spoorsingel en het aanbrengen van bijbehorende markeringen op het wegdek;</text:p>
              </text:list-item>
              <text:list-item text:style-override="id1-3-2-2-1-2-2">
                <text:number>2.</text:number>
                <text:p text:style-name="al">het team Gemeentewerf te belasten met de uitvoering van dit besluit.</text:p>
                <text:p text:style-name="al"/>
              </text:list-item>
              <text:list-item text:style-override="id1-3-2-2-1-2-3">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5 januari 2026</text:span>
          </text:p>
          </text:section>
          <text:section text:name="ondertekening_id1-3-2-3-2">
            <text:p><text:span text:style-name="functie">Burgemeester en wethouders van de gemeente Weststellingwerf,</text:span></text:p>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vet">Inwerkingtreding</text:span>
        </text:p>
          <text:p text:style-name="bezwaarschrift_al">Het besluit treedt in werking op5 maart 2026 en nadat de borden en markeringen zijn aan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7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stellingwerf -  - Wolve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ocumentnummer: 0098787059</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Kruising Heerenveenseweg - Stationsweg</meta:user-defined>
    <meta:user-defined meta:name="DCTERMS.W3CDTF/DCTERMS.available">2026-01-21</meta:user-defined>
    <meta:user-defined meta:name="DCTERMS.W3CDTF/OVERHEIDop.jaargang">2026</meta:user-defined>
    <meta:user-defined meta:name="OVERHEIDop.publicationIssue">25765</meta:user-defined>
    <meta:user-defined meta:name="OVERHEIDop.GmbID/DC.identifier">gmb-2026-25765</meta:user-defined>
    <meta:user-defined meta:name="OVERHEIDop.versieInformatie"/>
  </office:meta>
</office:document-meta>
</file>