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20 Hoevelaken, het legaliseren van de erfverharding percelen 2682 en 2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93</text:p>
            <text:p text:style-name="common-al">Ontvangen op 2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6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20 Hoevelaken, het legaliseren van de erfverharding percelen 2682 en 2683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48</meta:user-defined>
    <meta:user-defined meta:name="OVERHEIDop.GmbID/DC.identifier">gmb-2026-257648</meta:user-defined>
    <meta:user-defined meta:name="OVERHEIDop.versieInformatie"/>
  </office:meta>
</office:document-meta>
</file>