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elweg 3 Ede, start bouw woning vanaf 01-06-2026 (2025W140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9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764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4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4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elweg 3 Ede, start bouw woning vanaf 01-06-2026 (2025W1409)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45</meta:user-defined>
    <meta:user-defined meta:name="OVERHEIDop.GmbID/DC.identifier">gmb-2026-257645</meta:user-defined>
    <meta:user-defined meta:name="OVERHEIDop.versieInformatie"/>
  </office:meta>
</office:document-meta>
</file>