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erweg 134 A Kootwijkerbroek, start bouw woning vanaf 01-06-2026 (2025W264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4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4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4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erweg 134 A Kootwijkerbroek, start bouw woning vanaf 01-06-2026 (2025W2647)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44</meta:user-defined>
    <meta:user-defined meta:name="OVERHEIDop.GmbID/DC.identifier">gmb-2026-257644</meta:user-defined>
    <meta:user-defined meta:name="OVERHEIDop.versieInformatie"/>
  </office:meta>
</office:document-meta>
</file>