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opperweg 60 Kootwijkerbroek, het slopen van 9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8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64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4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4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opperweg 60 Kootwijkerbroek, het slopen van 9 schuren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43</meta:user-defined>
    <meta:user-defined meta:name="OVERHEIDop.GmbID/DC.identifier">gmb-2026-257643</meta:user-defined>
    <meta:user-defined meta:name="OVERHEIDop.versieInformatie"/>
  </office:meta>
</office:document-meta>
</file>