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Heinrich Witteweg 2 Bennekom, het kappen van 1 Amerikaanse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8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7641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4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41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Heinrich Witteweg 2 Bennekom, het kappen van 1 Amerikaanse eik.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641</meta:user-defined>
    <meta:user-defined meta:name="OVERHEIDop.GmbID/DC.identifier">gmb-2026-257641</meta:user-defined>
    <meta:user-defined meta:name="OVERHEIDop.versieInformatie"/>
  </office:meta>
</office:document-meta>
</file>